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6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page" style:column-width="9.472cm"/>
    </style:style>
    <style:style style:name="co4" style:family="table-column">
      <style:table-column-properties fo:break-before="page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page" style:column-width="10.874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0.811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09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2.053cm" fo:break-before="auto" style:use-optimal-row-height="true"/>
    </style:style>
    <style:style style:name="ro10" style:family="table-row">
      <style:table-row-properties style:row-height="0.674cm" fo:break-before="auto" style:use-optimal-row-height="true"/>
    </style:style>
    <style:style style:name="ro11" style:family="table-row">
      <style:table-row-properties style:row-height="1.605cm" fo:break-before="auto" style:use-optimal-row-height="true"/>
    </style:style>
    <style:style style:name="ro12" style:family="table-row">
      <style:table-row-properties style:row-height="4.053cm" fo:break-before="auto" style:use-optimal-row-height="true"/>
    </style:style>
    <style:style style:name="ro13" style:family="table-row">
      <style:table-row-properties style:row-height="0.834cm" fo:break-before="page" style:use-optimal-row-height="true"/>
    </style:style>
    <style:style style:name="ro14" style:family="table-row">
      <style:table-row-properties style:row-height="1.058cm" fo:break-before="auto" style:use-optimal-row-height="true"/>
    </style:style>
    <style:style style:name="ro15" style:family="table-row">
      <style:table-row-properties style:row-height="0.545cm" fo:break-before="auto" style:use-optimal-row-height="true"/>
    </style:style>
    <style:style style:name="ro16" style:family="table-row">
      <style:table-row-properties style:row-height="2.568cm" fo:break-before="auto" style:use-optimal-row-height="true"/>
    </style:style>
    <style:style style:name="ro17" style:family="table-row">
      <style:table-row-properties style:row-height="2.118cm" fo:break-before="auto" style:use-optimal-row-height="tru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1.637cm" fo:break-before="auto" style:use-optimal-row-height="true"/>
    </style:style>
    <style:style style:name="ro20" style:family="table-row">
      <style:table-row-properties style:row-height="1.124cm" fo:break-before="auto" style:use-optimal-row-height="true"/>
    </style:style>
    <style:style style:name="ro21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02cm solid #000000"/>
    </style:style>
    <style:style style:name="ce5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" style:family="table-cell" style:parent-style-name="Default" style:data-style-name="N0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7" style:family="table-cell" style:parent-style-name="Moeda" style:data-style-name="N12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8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9" style:family="table-cell" style:parent-style-name="Default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Excel_20_Built-in_20_Currency" style:data-style-name="N11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wrap-option="wrap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0">
      <style:table-cell-properties fo:wrap-option="wrap"/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4" style:family="table-cell" style:parent-style-name="Default" style:data-style-name="N0">
      <style:table-cell-properties fo:wrap-option="wrap"/>
      <style:text-properties style:font-name="Arial11" fo:font-size="12pt" style:font-name-asian="Arial11" style:font-size-asian="12pt" style:font-name-complex="Arial11" style:font-size-complex="12pt"/>
    </style:style>
    <style:style style:name="ce15" style:family="table-cell" style:parent-style-name="Default" style:data-style-name="N0">
      <style:table-cell-properties fo:wrap-option="wrap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6" style:family="table-cell" style:parent-style-name="Default" style:data-style-name="N0">
      <style:table-cell-properties fo:wrap-option="wrap"/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1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3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4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5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26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1pt" style:font-name-asian="Calibri2" style:font-size-asian="11pt" style:font-name-complex="Calibri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1pt" style:font-name-asian="Calibri2" style:font-size-asian="11pt" style:font-name-complex="Calibri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29" style:family="table-cell" style:parent-style-name="Default" style:data-style-name="N17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0" style:family="table-cell" style:parent-style-name="Default" style:data-style-name="N125">
      <style:table-cell-properties fo:background-color="transparent" fo:wrap-option="wrap" fo:border="0.002cm solid #000000" style:vertical-align="middle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31" style:family="table-cell" style:parent-style-name="Excel_20_Built-in_20_Normal" style:data-style-name="N116">
      <style:table-cell-properties fo:background-color="transparent" fo:wrap-option="wrap" fo:border="0.002cm solid #000000" style:vertical-align="middle"/>
      <style:text-properties style:font-name="Calibri1" fo:font-size="12pt" style:font-name-asian="Calibri2" style:font-size-asian="12pt" style:font-name-complex="Calibri2" style:font-size-complex="12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5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36" style:family="table-cell" style:parent-style-name="Default" style:data-style-name="N8104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7" style:family="table-cell" style:parent-style-name="Default" style:data-style-name="N8104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8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9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3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4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8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49" style:family="table-cell" style:parent-style-name="Default" style:data-style-name="N0">
      <style:table-cell-properties fo:background-color="transparent"/>
      <style:text-properties style:use-window-font-color="true" style:font-name="Franklin Gothic Medium" style:font-name-asian="Franklin Gothic Medium" style:font-name-complex="Franklin Gothic Medium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ÇÃO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22"/>
        <table:table-column table:style-name="co4" table:default-cell-style-name="ce16"/>
        <table:table-column table:style-name="co5" table:default-cell-style-name="ce22"/>
        <table:table-column table:style-name="co6" table:default-cell-style-name="ce16"/>
        <table:table-column table:style-name="co7" table:default-cell-style-name="ce33"/>
        <table:table-column table:style-name="co8" table:default-cell-style-name="ce22"/>
        <table:table-column table:style-name="co9" table:default-cell-style-name="ce43"/>
        <table:table-column table:style-name="co10" table:default-cell-style-name="ce46"/>
        <table:table-column table:style-name="co11" table:default-cell-style-name="ce50"/>
        <table:table-column table:style-name="co12" table:default-cell-style-name="ce46"/>
        <table:table-column table:style-name="co13" table:number-columns-repeated="1007" table:default-cell-style-name="ce46"/>
        <table:table-column table:style-name="co13" table:number-columns-repeated="5" table:default-cell-style-name="Default"/>
        <table:table-row table:style-name="ro1">
          <table:table-cell table:style-name="ce1" office:value-type="string" table:number-columns-spanned="9" table:number-rows-spanned="1">
            <text:p>CONSELHO NACIONAL DO MINISTE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ÚBLICO DO ESTADO DO PIAUÍ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AGOSTO-2019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4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4" office:value-type="string">
            <text:p>VALOR TOTAL DIÁRIAS (R$)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RI MARTINS ALVES FILH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9 A 31/07/2019</text:p>
          </table:table-cell>
          <table:table-cell table:style-name="ce18" office:value-type="string">
            <text:p>PICO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1000">
            <text:p>R$ 1.0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TALLITA LUZIA BEZERRA ARAÚJ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<text:s/>31/07/2019</text:p>
          </table:table-cell>
          <table:table-cell table:style-name="ce18" office:value-type="string">
            <text:p>PADRE MARCO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200">
            <text:p>R$ 2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AIMUNDO NONATO RIBEIRO MARTINS JÚNIOR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9 A 31/07/2019</text:p>
          </table:table-cell>
          <table:table-cell table:style-name="ce18" office:value-type="string">
            <text:p>JERUMENH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1000">
            <text:p>R$ 1.0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2 E 26/07/2019</text:p>
          </table:table-cell>
          <table:table-cell table:style-name="ce18" office:value-type="string">
            <text:p>BOM JESU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AGRÁRIA E FUNDIÁRIA COM SEDE N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1">
            <text:p>1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MARCELO DE JESUS MONTEIRO ARAÚJ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4 A 25/07/2019</text:p>
          </table:table-cell>
          <table:table-cell table:style-name="ce18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ATUAR NAS AUDIÊNCIAS DA 7ª VARA CRIMINAL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600">
            <text:p>R$ 6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ANDRÉ CASTELO BRANCO RIBEIRO </text:p>
          </table:table-cell>
          <table:table-cell table:style-name="ce18" office:value-type="string">
            <text:p>ASSESSOR TÉCNICO EM ENGENHARIA CIVIL</text:p>
          </table:table-cell>
          <table:table-cell table:style-name="ce18" office:value-type="string">
            <text:p>15/07/2019</text:p>
          </table:table-cell>
          <table:table-cell table:style-name="ce18" office:value-type="string">
            <text:p>BURITI DOS LOPES, PARNAÍBA E LUÍS CORREI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FAZER LEVANTAMENTO DAS NECESSIDADES DE REFORMA E PARA VERIFICAR O "PÓS-OBRA" NAS PROMOTORIAS DE JUSTIÇA DAS REFERIDAS CIDADES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125">
            <text:p>R$ 12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JOÃO BATISTA DE CASTRO FILH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7 A 19/07/2019</text:p>
          </table:table-cell>
          <table:table-cell table:style-name="ce18" office:value-type="string">
            <text:p>MARCOS PARENTE E LANDRI SALE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E MARCOS PARENTE E PARA ATUAR EM AUDIÊNCIA NA COMARCA DE LANDRI SALES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1000">
            <text:p>R$ 1.0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MÁRIO ALEXANDRE COSTA NORMANDO </text:p>
          </table:table-cell>
          <table:table-cell table:style-name="ce18" office:value-type="string">
            <text:p>PROMOTOR DE JUSTIÇA</text:p>
          </table:table-cell>
          <table:table-cell table:style-name="ce23" office:value-type="date" office:date-value="2019-07-13">
            <text:p>13/07/19</text:p>
          </table:table-cell>
          <table:table-cell table:style-name="ce18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PARTICIPAR DE AUDIÊNCIAS DE CUSTÓDIA N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200">
            <text:p>R$ 2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SILAS SERENO LOPE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3 E 30/07/2019</text:p>
          </table:table-cell>
          <table:table-cell table:style-name="ce18" office:value-type="string">
            <text:p>BATALH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1ª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1">
            <text:p>1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SILAS SERENO LOPE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6, 13, 20 E 27/08/2019</text:p>
          </table:table-cell>
          <table:table-cell table:style-name="ce18" office:value-type="string">
            <text:p>BATALH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1ª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2">
            <text:p>2</text:p>
          </table:table-cell>
          <table:table-cell table:style-name="ce35" office:value-type="currency" office:currency="BRL" office:value="800">
            <text:p>R$ 8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LÉCIO PAULINO SETÚBAL DA CUNHA E SILVA </text:p>
          </table:table-cell>
          <table:table-cell table:style-name="ce18" office:value-type="string">
            <text:p>PROMOTOR DE JUSTIÇA</text:p>
          </table:table-cell>
          <table:table-cell table:style-name="ce23" office:value-type="string">
            <text:p>31/07/2019</text:p>
          </table:table-cell>
          <table:table-cell table:style-name="ce18" office:value-type="string">
            <text:p>PORTO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200">
            <text:p>R$ 2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ILVÂNIA ALVES VIANA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13 E 28/08/2019</text:p>
          </table:table-cell>
          <table:table-cell table:style-name="ce18" office:value-type="string">
            <text:p>PARNAGUÁ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1">
            <text:p>1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31/07/2019</text:p>
          </table:table-cell>
          <table:table-cell table:style-name="ce18" office:value-type="string">
            <text:p>BOM JESU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AGRÁRIA E FUNDIÁRIA COM SEDE N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200">
            <text:p>R$ 2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EMMANUELE MARTINS NEIVA DANTAS RODRIGUES BELO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24/07/2019</text:p>
          </table:table-cell>
          <table:table-cell table:style-name="ce18" office:value-type="string">
            <text:p>CAMPINAS DO PIAUÍ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200">
            <text:p>R$ 2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THAYNARA RODRIGUES ROCHA </text:p>
          </table:table-cell>
          <table:table-cell table:style-name="ce18" office:value-type="string">
            <text:p>ASSESSORA DE PROMOTORIA DE JUSTIÇA</text:p>
          </table:table-cell>
          <table:table-cell table:style-name="ce18" office:value-type="string">
            <text:p>12/07/2019</text:p>
          </table:table-cell>
          <table:table-cell table:style-name="ce18" office:value-type="string">
            <text:p>LUÍS CORREI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ALIZAR TRABALHO A SERVIÇO DO GAECO/MPPI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125">
            <text:p>R$ 12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EMMANUELE MARTINS NEIVA DANTAS RODRIGUES BELO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24 A 26/07/2019</text:p>
          </table:table-cell>
          <table:table-cell table:style-name="ce18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ALIZAR PROCEDIMENTOS A SERVIÇO DO GRUPO DE ATUAÇÃO ESPECIAL DE CONTROLE EXTERNO DA ATIVIDADE POLICIAL-GACEP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1000">
            <text:p>R$ 1.0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EDGAR DOS SANTOS BANDEIRA FILH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9/07 A 01/08/2019</text:p>
          </table:table-cell>
          <table:table-cell table:style-name="ce18" office:value-type="string">
            <text:p>RIBEIRO GONÇALVE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3.5">
            <text:p>3,5</text:p>
          </table:table-cell>
          <table:table-cell table:style-name="ce35" office:value-type="currency" office:currency="BRL" office:value="1400">
            <text:p>R$ 1.4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GERSON MESQUITA DE BRITO </text:p>
          </table:table-cell>
          <table:table-cell table:style-name="ce18" office:value-type="string">
            <text:p>ANALISTA MINISTERIAL</text:p>
          </table:table-cell>
          <table:table-cell table:style-name="ce18" office:value-type="string">
            <text:p>18/07/2019</text:p>
          </table:table-cell>
          <table:table-cell table:style-name="ce18" office:value-type="string">
            <text:p>FLORIANO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ALIZAR TRABALHO A SERVIÇO DO GAECO/MPPI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125">
            <text:p>R$ 12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DENILSON MAGALHÃES LEITE NOVAES </text:p>
          </table:table-cell>
          <table:table-cell table:style-name="ce18" office:value-type="string">
            <text:p>TÉCNICO MINISTERIAL</text:p>
          </table:table-cell>
          <table:table-cell table:style-name="ce18" office:value-type="string">
            <text:p>18/07/2019</text:p>
          </table:table-cell>
          <table:table-cell table:style-name="ce18" office:value-type="string">
            <text:p>FLORIANO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ALIZAR TRABALHO A SERVIÇO DO GAECO/MPPI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125">
            <text:p>R$ 12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ÉGIS DE MORAES MARINH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4 A 16/08 E 26 A 27/08/2019</text:p>
          </table:table-cell>
          <table:table-cell table:style-name="ce18" office:value-type="string">
            <text:p>ELISEU MARTIN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4">
            <text:p>4</text:p>
          </table:table-cell>
          <table:table-cell table:style-name="ce35" office:value-type="currency" office:currency="BRL" office:value="1600">
            <text:p>R$ 1.6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ERSON GOMES PEREIR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6 A 09/08 E 12 A 15/08/2019</text:p>
          </table:table-cell>
          <table:table-cell table:style-name="ce18" office:value-type="string">
            <text:p>PICO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4ª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7">
            <text:p>7</text:p>
          </table:table-cell>
          <table:table-cell table:style-name="ce35" office:value-type="currency" office:currency="BRL" office:value="2800">
            <text:p>R$ 2.8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AMANDA MOREIRA DE ARAÚJO </text:p>
          </table:table-cell>
          <table:table-cell table:style-name="ce18" office:value-type="string">
            <text:p>ASSESSORA DE PROMOTORIA DE JUSTIÇA</text:p>
          </table:table-cell>
          <table:table-cell table:style-name="ce18" office:value-type="string">
            <text:p>04 A 09/08/2019</text:p>
          </table:table-cell>
          <table:table-cell table:style-name="ce18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ALIZAR TRABALHO A SERVIÇO DO GAECO/MPPI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5.5">
            <text:p>5,5</text:p>
          </table:table-cell>
          <table:table-cell table:style-name="ce35" office:value-type="currency" office:currency="BRL" office:value="1375">
            <text:p>R$ 1.37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MAURÍCIO GOMES DE SOUZ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5 A 09/08/2019</text:p>
          </table:table-cell>
          <table:table-cell table:style-name="ce18" office:value-type="string">
            <text:p>PICO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1ª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4.5">
            <text:p>4,5</text:p>
          </table:table-cell>
          <table:table-cell table:style-name="ce35" office:value-type="currency" office:currency="BRL" office:value="1800">
            <text:p>R$ 1.8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AIMUNDO NONATO RIBEIRO MARTINS JÚNIOR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6 A 30/08/2019</text:p>
          </table:table-cell>
          <table:table-cell table:style-name="ce18" office:value-type="string">
            <text:p>URUÇUÍ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2ª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4.5">
            <text:p>4,5</text:p>
          </table:table-cell>
          <table:table-cell table:style-name="ce35" office:value-type="currency" office:currency="BRL" office:value="1800">
            <text:p>R$ 1.8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GILSON SOUZA DOS SANTOS </text:p>
          </table:table-cell>
          <table:table-cell table:style-name="ce18" office:value-type="string">
            <text:p>TÉCNICO MINISTERIAL</text:p>
          </table:table-cell>
          <table:table-cell table:style-name="ce18" office:value-type="string">
            <text:p>18 A 24/08/2019</text:p>
          </table:table-cell>
          <table:table-cell table:style-name="ce18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ALIZAR TRABALHO A SERVIÇO DO GAECO/MPPI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6.5">
            <text:p>6,5</text:p>
          </table:table-cell>
          <table:table-cell table:style-name="ce35" office:value-type="currency" office:currency="BRL" office:value="1625">
            <text:p>R$ 1.62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1/08/2019</text:p>
          </table:table-cell>
          <table:table-cell table:style-name="ce18" office:value-type="string">
            <text:p>BOM JESU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AGRÁRIA E FUNDIÁRIA COM SEDE N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200">
            <text:p>R$ 2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RI MARTINS ALVES FILH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5 A 07/08/2019</text:p>
          </table:table-cell>
          <table:table-cell table:style-name="ce18" office:value-type="string">
            <text:p>PICO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1000">
            <text:p>R$ 1.0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SÉ WILLIAM PEREIRA LUZ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5 A 09/08/2019</text:p>
          </table:table-cell>
          <table:table-cell table:style-name="ce18" office:value-type="string">
            <text:p>MANOEL EMÍDIO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4.5">
            <text:p>4,5</text:p>
          </table:table-cell>
          <table:table-cell table:style-name="ce35" office:value-type="currency" office:currency="BRL" office:value="1800">
            <text:p>R$ 1.8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LÉCIO PAULINO SETÚBAL DA CUNHA E SILV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5 A 08/09/2019</text:p>
          </table:table-cell>
          <table:table-cell table:style-name="ce18" office:value-type="string">
            <text:p>PORTO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3.5">
            <text:p>3,5</text:p>
          </table:table-cell>
          <table:table-cell table:style-name="ce35" office:value-type="currency" office:currency="BRL" office:value="1400">
            <text:p>R$ 1.4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FARUK MORAIS ARAGÃO </text:p>
          </table:table-cell>
          <table:table-cell table:style-name="ce18" office:value-type="string">
            <text:p>ANALISTA MINISTERIAL - ENGENHEIRO FLORESTAL</text:p>
          </table:table-cell>
          <table:table-cell table:style-name="ce18" office:value-type="string">
            <text:p>08 A 09/08/2019</text:p>
          </table:table-cell>
          <table:table-cell table:style-name="ce18" office:value-type="string">
            <text:p>ITAINÓPOLI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ALIZAR PERÍCIAS AMBIENTAIS NO REFERIDO MUNICÍPIO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375">
            <text:p>R$ 37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FRANCISCO TÚLIO CIARLINI MENDE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8 E 25/07/2019</text:p>
          </table:table-cell>
          <table:table-cell table:style-name="ce18" office:value-type="string">
            <text:p>LUÍS CORREI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 E ATUAR NA NOTÍCIA DE FATO Nº 28/2018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1">
            <text:p>1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FRANCISCO TÚLIO CIARLINI MENDE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7 E 28/07/2019</text:p>
          </table:table-cell>
          <table:table-cell table:style-name="ce18" office:value-type="string">
            <text:p>PARNAÍB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PARTICIPAR DAS AUDIÊNCIAS DE CUSTÓDIA REALIZADAS NO FORÚM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1">
            <text:p>1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6/08/2019</text:p>
          </table:table-cell>
          <table:table-cell table:style-name="ce18" office:value-type="string">
            <text:p>BOM JESU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200">
            <text:p>R$ 2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FRANCISCO DE ASSIS RODRIGUES DE SANTIAGO JÚNIOR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5 A 08/08/2019</text:p>
          </table:table-cell>
          <table:table-cell table:style-name="ce18" office:value-type="string">
            <text:p>ELESBÃO VELOSO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3.5">
            <text:p>3,5</text:p>
          </table:table-cell>
          <table:table-cell table:style-name="ce35" office:value-type="currency" office:currency="BRL" office:value="1400">
            <text:p>R$ 1.4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NIELSEN SILVA MENDES LIM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1, 08, 22, 23 E 31/07/2019</text:p>
          </table:table-cell>
          <table:table-cell table:style-name="ce18" office:value-type="string">
            <text:p>ANGICAL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1000">
            <text:p>R$ 1.0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RÔMULO PAULO CORDÃ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5 A 06/06/2019</text:p>
          </table:table-cell>
          <table:table-cell table:style-name="ce18" office:value-type="string">
            <text:p>PARNAÍB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ALIZAR TRABALHO A SERVIÇO DO GAECO/MPPI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600">
            <text:p>R$ 6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8/08/2019</text:p>
          </table:table-cell>
          <table:table-cell table:style-name="ce18" office:value-type="string">
            <text:p>BOM JESU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AGRÁRIA E FUNDIÁRIA COM SEDE N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200">
            <text:p>R$ 2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ÔMULO PAULO CORDÃ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5 A 08/08/2019</text:p>
          </table:table-cell>
          <table:table-cell table:style-name="ce18" office:value-type="string">
            <text:p>LANDRI SALE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3.5">
            <text:p>3,5</text:p>
          </table:table-cell>
          <table:table-cell table:style-name="ce35" office:value-type="currency" office:currency="BRL" office:value="1400">
            <text:p>R$ 1.4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SÉ MARQUES LAGES NET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9/07 A 01/08/2019</text:p>
          </table:table-cell>
          <table:table-cell table:style-name="ce18" office:value-type="string">
            <text:p>PAULISTAN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3.5">
            <text:p>3,5</text:p>
          </table:table-cell>
          <table:table-cell table:style-name="ce35" office:value-type="currency" office:currency="BRL" office:value="1400">
            <text:p>R$ 1.4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SÉ MARQUES LAGES NET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2 A 25/07/2019</text:p>
          </table:table-cell>
          <table:table-cell table:style-name="ce18" office:value-type="string">
            <text:p>CARACOL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3.5">
            <text:p>3,5</text:p>
          </table:table-cell>
          <table:table-cell table:style-name="ce35" office:value-type="currency" office:currency="BRL" office:value="1400">
            <text:p>R$ 1.4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LUANA AZEREDO ALVES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05/08/2019</text:p>
          </table:table-cell>
          <table:table-cell table:style-name="ce18" office:value-type="string">
            <text:p>HUGO NAPOLEÃO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PROFERIR PALESTRA ACERCA DAS FUNÇÕES INSTITUCIONAIS DO MINISTÉRIO PÚBLICO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200">
            <text:p>R$ 2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DRIANO FONTENELE SANTO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9 A 23/08/2019</text:p>
          </table:table-cell>
          <table:table-cell table:style-name="ce18" office:value-type="string">
            <text:p>PARNAÍB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PARTICIPAR DA 14ª SEMANA JUSTIÇA PELA PAZ EM CASA NA 1ª VARA CRIMINAL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4.5">
            <text:p>4,5</text:p>
          </table:table-cell>
          <table:table-cell table:style-name="ce35" office:value-type="currency" office:currency="BRL" office:value="1800">
            <text:p>R$ 1.8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LUAN WOLNEY MOTTA OLIVEIRA </text:p>
          </table:table-cell>
          <table:table-cell table:style-name="ce18" office:value-type="string">
            <text:p>ASSESSOR DE PROMOTORIA DE JUSTIÇA</text:p>
          </table:table-cell>
          <table:table-cell table:style-name="ce18" office:value-type="string">
            <text:p>05 A 09/08/2019</text:p>
          </table:table-cell>
          <table:table-cell table:style-name="ce18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ALIZAR TRABALHO A SERVIÇO DO GAECO/MPPI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4.5">
            <text:p>4,5</text:p>
          </table:table-cell>
          <table:table-cell table:style-name="ce35" office:value-type="currency" office:currency="BRL" office:value="1125">
            <text:p>R$ 1.12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MAURÍCIO GOMES DE SOUZ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4/08/2019</text:p>
          </table:table-cell>
          <table:table-cell table:style-name="ce18" office:value-type="string">
            <text:p>PICO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COMPLEMENTO DE DIÁRIA, PARA RESPONDER PELA 1ª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1">
            <text:p>1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LENARA BATISTA CARVALHO PORTO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17 A 18/07/2019</text:p>
          </table:table-cell>
          <table:table-cell table:style-name="ce18" office:value-type="string">
            <text:p>FLORIANO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ALIZAR TRABALHO A SERVIÇO DO GAECO/MPPI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600">
            <text:p>R$ 6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ICARDO LÚCIO FREIRE TRIGUEIR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30/07 A 01/08/2019</text:p>
          </table:table-cell>
          <table:table-cell table:style-name="ce18" office:value-type="string">
            <text:p>SÃO MIGUEL DO TAPUIO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1000">
            <text:p>R$ 1.0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DRIANO FONTENELE SANTOS </text:p>
          </table:table-cell>
          <table:table-cell table:style-name="ce18" office:value-type="string">
            <text:p>PROMOTOR DE JUSTIÇA</text:p>
          </table:table-cell>
          <table:table-cell table:style-name="ce23" office:value-type="string">
            <text:p>13/08/2019</text:p>
          </table:table-cell>
          <table:table-cell table:style-name="ce18" office:value-type="string">
            <text:p>BATALH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ATUAR EM AUDIÊNCIAS DE ATRIBUIÇÃO D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200">
            <text:p>R$ 2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RI MARTINS ALVES FILH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9 A 23/08/2019</text:p>
          </table:table-cell>
          <table:table-cell table:style-name="ce18" office:value-type="string">
            <text:p>PICO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4.5">
            <text:p>4,5</text:p>
          </table:table-cell>
          <table:table-cell table:style-name="ce35" office:value-type="currency" office:currency="BRL" office:value="1800">
            <text:p>R$ 1.8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A SOBREIRA BOTELHO MOREIRA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12/08/2019</text:p>
          </table:table-cell>
          <table:table-cell table:style-name="ce18" office:value-type="string">
            <text:p>JERUMENH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200">
            <text:p>R$ 2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SÁVIO EDUARDO NUNES DE CARVALH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5 A 08 E 19 A 22/08/2019</text:p>
          </table:table-cell>
          <table:table-cell table:style-name="ce18" office:value-type="string">
            <text:p>AROAZE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7">
            <text:p>7</text:p>
          </table:table-cell>
          <table:table-cell table:style-name="ce35" office:value-type="currency" office:currency="BRL" office:value="2800">
            <text:p>R$ 2.8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TECLA PEREIRA BARBOSA RODRIGUES </text:p>
          </table:table-cell>
          <table:table-cell table:style-name="ce18" office:value-type="string">
            <text:p>ASSESSORA DE PROMOTORIA DE JUSTIÇA</text:p>
          </table:table-cell>
          <table:table-cell table:style-name="ce23" office:value-type="string">
            <text:p>08 A 09/08/2019</text:p>
          </table:table-cell>
          <table:table-cell table:style-name="ce18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PARTICIPAR DA CAPACITAÇAO DE SERVIDORES DO “SIM” (SISTEMA INTEGRADO MULTIDICISPLINAR)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375">
            <text:p>R$ 37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NATALIA DE OLIVEIRA ROCHA <text:s/></text:p>
          </table:table-cell>
          <table:table-cell table:style-name="ce18" office:value-type="string">
            <text:p>ASSESSORA DE PROMOTORIA DE JUSTIÇA</text:p>
          </table:table-cell>
          <table:table-cell table:style-name="ce18" office:value-type="string">
            <text:p>08 A 09/08/2019</text:p>
          </table:table-cell>
          <table:table-cell table:style-name="ce18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PARTICIPAR DA CAPACITAÇAO DE SERVIDORES DO “SIM” (SISTEMA INTEGRADO MULTIDICISPLINAR)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375">
            <text:p>R$ 37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GILSON SOUZA DOS SANTOS </text:p>
          </table:table-cell>
          <table:table-cell table:style-name="ce18" office:value-type="string">
            <text:p>TÉCNICO MINISTERIAL</text:p>
          </table:table-cell>
          <table:table-cell table:style-name="ce18" office:value-type="string">
            <text:p>14 A 15/08/2019</text:p>
          </table:table-cell>
          <table:table-cell table:style-name="ce18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PARTICIPAR DE REUNIÃO SOBRE A EXPANSÃO DAS AÇÕES DO PROGRAMA DE SAÚDE E QUALIDADE DE VIDA NO TRABALHO- SQVT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375">
            <text:p>R$ 37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EMMANUELE MARTINS NEIVA DANTAS RODRIGUES BELO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09/08/2019</text:p>
          </table:table-cell>
          <table:table-cell table:style-name="ce18" office:value-type="string">
            <text:p>CAMPINAS DO PIAUÍ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200">
            <text:p>R$ 2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EMMANUELE MARTINS NEIVA DANTAS RODRIGUES BELO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31/07 A 02/08/2019</text:p>
          </table:table-cell>
          <table:table-cell table:style-name="ce18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ALIZAR PROCEDIMENTOS A SERVIÇO DO GRUPO DE ATUAÇÃO ESPECIAL DE CONTROLE EXTERNO DA ATIVIDADE POLICIAL-GACEP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1000">
            <text:p>R$ 1.0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CAROL CHAVES MESQUITA E FERREIRA </text:p>
          </table:table-cell>
          <table:table-cell table:style-name="ce18" office:value-type="string">
            <text:p>ANALISTA MINISTERIAL - ENGENHEIRA CIVIL</text:p>
          </table:table-cell>
          <table:table-cell table:style-name="ce18" office:value-type="string">
            <text:p>09/08/2019</text:p>
          </table:table-cell>
          <table:table-cell table:style-name="ce18" office:value-type="string">
            <text:p>CAMPO MAIOR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FISCALIZAR OS SERVIÇOS DE MANUTENÇÃO NAS INSTALAÇÕES DAS PROMOTORIAS DE JUSTIÇA DA REFERIDA CIDADE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125">
            <text:p>R$ 12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ANDRÉ CASTELO BRANCO RIBEIRO </text:p>
          </table:table-cell>
          <table:table-cell table:style-name="ce18" office:value-type="string">
            <text:p>ASSESSOR TÉCNICO EM ENGENHARIA CIVIL</text:p>
          </table:table-cell>
          <table:table-cell table:style-name="ce18" office:value-type="string">
            <text:p>13 A 15/08/2019</text:p>
          </table:table-cell>
          <table:table-cell table:style-name="ce18" office:value-type="string">
            <text:p>JERUMENHA, ITAUEIRA, URUÇUÍ, BOM JESUS, GILBUÉS, CORRENTE, OEIRAS E SÃO RAIMUNDO NONATO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VERIFICAR SE AS REFORMAS PROPOSTAS ÀS SEDES DAS PROMOTORIAS DE JUSTIÇA FORAM EXECUTADAS CONFORME O ORÇAMENTO CONTRATADO 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625">
            <text:p>R$ 62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DRÉ CASTELO BRANCO RIBEIRO </text:p>
          </table:table-cell>
          <table:table-cell table:style-name="ce18" office:value-type="string">
            <text:p>ASSESSOR TÉCNICO EM ENGENHARIA CIVIL</text:p>
          </table:table-cell>
          <table:table-cell table:style-name="ce18" office:value-type="string">
            <text:p>01/08/2019</text:p>
          </table:table-cell>
          <table:table-cell table:style-name="ce18" office:value-type="string">
            <text:p>PICO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ALIZAR VISTORIA DE ENTREGA DO ANTIGO IMÓVEL ALUGADO PELO MINISTÉRIO PÚBLICO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125">
            <text:p>R$ 12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FARUK MORAIS ARAGÃO </text:p>
          </table:table-cell>
          <table:table-cell table:style-name="ce18" office:value-type="string">
            <text:p>ANALISTA MINISTERIAL - ENGENHEIRO FLORESTAL</text:p>
          </table:table-cell>
          <table:table-cell table:style-name="ce23" office:value-type="string">
            <text:p>23/08/2019</text:p>
          </table:table-cell>
          <table:table-cell table:style-name="ce18" office:value-type="string">
            <text:p>AROAZE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ALIZAR VISITA TÉCNICA EM ESCOLAS PÚBLICAS NO REFERIDO MUNICÍPIO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125">
            <text:p>R$ 12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GILDEONE RIBEIRO DOS SANTOS </text:p>
          </table:table-cell>
          <table:table-cell table:style-name="ce18" office:value-type="string">
            <text:p>ASSESSOR DE PROMOTORIA DE JUSTIÇA</text:p>
          </table:table-cell>
          <table:table-cell table:style-name="ce18" office:value-type="string">
            <text:p>14 A 15/08/2019</text:p>
          </table:table-cell>
          <table:table-cell table:style-name="ce18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PARTICIPAR DE REUNIÃO SOBRE A EXPANSÃO DAS AÇÕES DO PROGRAMA DE SAÚDE E QUALIDADE DE VIDA NO TRABALHO- SQVT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375">
            <text:p>R$ 37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JÂMISSON MEDEIROS DA SILVA </text:p>
          </table:table-cell>
          <table:table-cell table:style-name="ce18" office:value-type="string">
            <text:p>ASSESSOR DE PROMOTORIA DE JUSTIÇA</text:p>
          </table:table-cell>
          <table:table-cell table:style-name="ce18" office:value-type="string">
            <text:p>14 A 15/08/2019</text:p>
          </table:table-cell>
          <table:table-cell table:style-name="ce18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PARTICIPAR DE REUNIÃO SOBRE A EXPANSÃO DAS AÇÕES DO PROGRAMA DE SAÚDE E QUALIDADE DE VIDA NO TRABALHO- SQVT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375">
            <text:p>R$ 37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MARCELO DE JESUS MONTEIRO ARAÚJ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9 A 23/08/2019</text:p>
          </table:table-cell>
          <table:table-cell table:style-name="ce18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PARTICIPAR DA 14ª SEMANA JUSTIÇA PELA PAZ EM CASA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4.5">
            <text:p>4,5</text:p>
          </table:table-cell>
          <table:table-cell table:style-name="ce35" office:value-type="currency" office:currency="BRL" office:value="1800">
            <text:p>R$ 1.8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SSUERO STEVENSON PEREIRA OLIVEIR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7 A 30/08/2019</text:p>
          </table:table-cell>
          <table:table-cell table:style-name="ce18" office:value-type="string">
            <text:p>PAES LANDIM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3.5">
            <text:p>3,5</text:p>
          </table:table-cell>
          <table:table-cell table:style-name="ce35" office:value-type="currency" office:currency="BRL" office:value="1400">
            <text:p>R$ 1.4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ADRIANO FONTENELE SANTOS </text:p>
          </table:table-cell>
          <table:table-cell table:style-name="ce18" office:value-type="string">
            <text:p>PROMOTOR DE JUSTIÇA</text:p>
          </table:table-cell>
          <table:table-cell table:style-name="ce23" office:value-type="string">
            <text:p>18/08/2019</text:p>
          </table:table-cell>
          <table:table-cell table:style-name="ce18" office:value-type="string">
            <text:p>PARNAÍB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COMPLEMENTO DE DIÁRIAS, PARA PARTICIPAR DA 14ª SEMANA JUSTIÇA PELA PAZ EM CASA NA 1ª VARA CRIMINAL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1">
            <text:p>1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DÉBORA DA ROCHA SOUSA </text:p>
          </table:table-cell>
          <table:table-cell table:style-name="ce18" office:value-type="string">
            <text:p>ASSESSOR MINISTERIAL</text:p>
          </table:table-cell>
          <table:table-cell table:style-name="ce18" office:value-type="string">
            <text:p>10/07/2019</text:p>
          </table:table-cell>
          <table:table-cell table:style-name="ce18" office:value-type="string">
            <text:p>LUZILÂNDI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ALIZAR OS SERVIÇOS DE CONDUÇÃO, ORGANIZAÇÃO, APOIO ADMINISTRATIVO E COBERTURA JORNALÍSTICA, EM RAZÃO DA SOLENIDADE DE INAUGURAÇÃO DA NOVA SEDE DA PROMOTORIA DE JUSTIÇA DA REFERIDA CIDADE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125">
            <text:p>R$ 12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DÉBORA DA ROCHA SOUSA </text:p>
          </table:table-cell>
          <table:table-cell table:style-name="ce18" office:value-type="string">
            <text:p>ASSESSOR MINISTERIAL</text:p>
          </table:table-cell>
          <table:table-cell table:style-name="ce18" office:value-type="string">
            <text:p>09/07/2019</text:p>
          </table:table-cell>
          <table:table-cell table:style-name="ce18" office:value-type="string">
            <text:p>AMARANTE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ALIZAR OS SERVIÇOS DE CONDUÇÃO, ORGANIZAÇÃO, APOIO ADMINISTRATIVO E COBERTURA JORNALÍSTICA, EM RAZÃO DA SOLENIDADE DE INAUGURAÇÃO DA NOVA SEDE DA PROMOTORIA DE JUSTIÇA DA REFERIDA CIDADE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125">
            <text:p>R$ 12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9/08/2019</text:p>
          </table:table-cell>
          <table:table-cell table:style-name="ce18" office:value-type="string">
            <text:p>BOM JESU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RESPONDER PELA PROMOTORIA DE JUSTIÇA AGRÁRIA E FUNDIÁRIA COM SEDE N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200">
            <text:p>R$ 2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LÉCIO PAULINO SETÚBAL DA CUNHA E SILV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9 A 20/08/2019</text:p>
          </table:table-cell>
          <table:table-cell table:style-name="ce18" office:value-type="string">
            <text:p>PORTO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600">
            <text:p>R$ 6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A SOBREIRA BOTELHO MOREIRA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19, 27 E 28/08/2019</text:p>
          </table:table-cell>
          <table:table-cell table:style-name="ce18" office:value-type="string">
            <text:p>JERUMENH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600">
            <text:p>R$ 6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FRANCISCO DE ASSIS RODRIGUES DE SANTIAGO JÚNIOR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9 A 22/08/2019</text:p>
          </table:table-cell>
          <table:table-cell table:style-name="ce18" office:value-type="string">
            <text:p>ELESBÃO VELOSO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3.5">
            <text:p>3,5</text:p>
          </table:table-cell>
          <table:table-cell table:style-name="ce35" office:value-type="currency" office:currency="BRL" office:value="1400">
            <text:p>R$ 1.4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MAURÍCIO GOMES DE SOUZ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1 A 02/09 E 16 A 20/09/2019</text:p>
          </table:table-cell>
          <table:table-cell table:style-name="ce18" office:value-type="string">
            <text:p>PICO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5">
            <text:p>5</text:p>
          </table:table-cell>
          <table:table-cell table:style-name="ce35" office:value-type="currency" office:currency="BRL" office:value="2000">
            <text:p>R$ 2.0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MAURÍCIO GOMES DE SOUZ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9 A 23/08/2019</text:p>
          </table:table-cell>
          <table:table-cell table:style-name="ce18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ATUAR EM AUDIÊNCIAS DA 4ª VARA CRIMINAL REALIDADAS N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4.5">
            <text:p>4,5</text:p>
          </table:table-cell>
          <table:table-cell table:style-name="ce35" office:value-type="currency" office:currency="BRL" office:value="1800">
            <text:p>R$ 1.8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EMMANUELE MARTINS NEIVA DANTAS RODRIGUES BELO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20 A 21/08/2019</text:p>
          </table:table-cell>
          <table:table-cell table:style-name="ce18" office:value-type="string">
            <text:p>CAMPINAS DO PIAUÍ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600">
            <text:p>R$ 6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CAROL CHAVES MESQUITA E FERREIRA </text:p>
          </table:table-cell>
          <table:table-cell table:style-name="ce18" office:value-type="string">
            <text:p>ANALISTA MINISTERIAL - ENGENHEIRA CIVIL</text:p>
          </table:table-cell>
          <table:table-cell table:style-name="ce18" office:value-type="string">
            <text:p>14/08/2019</text:p>
          </table:table-cell>
          <table:table-cell table:style-name="ce18" office:value-type="string">
            <text:p>ESPERANTIN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FISCALIZAR A EXECUÇÃO DE REFORMAS NA PROMOTORIA DE JUSTIÇA DA REFERIDA CIDADE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125">
            <text:p>R$ 12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ICARDO LÚCIO FREIRE TRIGUEIR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3 A 14/08/2019</text:p>
          </table:table-cell>
          <table:table-cell table:style-name="ce18" office:value-type="string">
            <text:p>SÃO MIGUEL DO TAPUIO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600">
            <text:p>R$ 6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VIVIANE MARIA DE PÁDUA RIOS MAGALHÃES </text:p>
          </table:table-cell>
          <table:table-cell table:style-name="ce18" office:value-type="string">
            <text:p>ASSESSORA JURÍDICA</text:p>
          </table:table-cell>
          <table:table-cell table:style-name="ce18" office:value-type="string">
            <text:p>19 A 20/09/2019</text:p>
          </table:table-cell>
          <table:table-cell table:style-name="ce18" office:value-type="string">
            <text:p>PARNAÍB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PRESTAR APOIO LOGÍSTICO E PEDAGÓGICO NO EVENTO “MINICURSO ROTINAS DE PROMOTORIAS DE JUSTIÇA E PROCEDIMENTOS ADMINISTRATIVOS” 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375">
            <text:p>R$ 37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LÉCIO PAULINO SETÚBAL DA CUNHA E SILV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3/08/2019</text:p>
          </table:table-cell>
          <table:table-cell table:style-name="ce18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PARTICIPAR DA 14ª SEMANA JUSTIÇA PELA PAZ EM CASA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200">
            <text:p>R$ 2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EUVALDO PEREIRA DOS SANTOS FILHO </text:p>
          </table:table-cell>
          <table:table-cell table:style-name="ce18" office:value-type="string">
            <text:p>ASSESSOR DE PROMOTORIA DE JUSTIÇA</text:p>
          </table:table-cell>
          <table:table-cell table:style-name="ce18" office:value-type="string">
            <text:p>26 A 30/08/2019</text:p>
          </table:table-cell>
          <table:table-cell table:style-name="ce18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PRESTAÇÃO DE SERVIÇOS NA REFERIDA CIDADE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4.5">
            <text:p>4,5</text:p>
          </table:table-cell>
          <table:table-cell table:style-name="ce35" office:value-type="currency" office:currency="BRL" office:value="1125">
            <text:p>R$ 1.12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SÉ MARQUES LAGES NET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9 A 21/08/2019</text:p>
          </table:table-cell>
          <table:table-cell table:style-name="ce18" office:value-type="string">
            <text:p>PAULISTAN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1000">
            <text:p>R$ 1.0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SÉ MARQUES LAGES NET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8 A 09/08 E 12/08 A 14/08/2019</text:p>
          </table:table-cell>
          <table:table-cell table:style-name="ce18" office:value-type="string">
            <text:p>UNIÃO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4">
            <text:p>4</text:p>
          </table:table-cell>
          <table:table-cell table:style-name="ce35" office:value-type="currency" office:currency="BRL" office:value="1600">
            <text:p>R$ 1.6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1 E 22/08/2019</text:p>
          </table:table-cell>
          <table:table-cell table:style-name="ce18" office:value-type="string">
            <text:p>BOM JESU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1">
            <text:p>1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DANIELLE ARÊA LEÃO DANTAS </text:p>
          </table:table-cell>
          <table:table-cell table:style-name="ce18" office:value-type="string">
            <text:p>ANALISTA MINISTERIAL</text:p>
          </table:table-cell>
          <table:table-cell table:style-name="ce18" office:value-type="string">
            <text:p><text:s/>12/08/2019</text:p>
          </table:table-cell>
          <table:table-cell table:style-name="ce18" office:value-type="string">
            <text:p>CASTELO DO PIAUÍ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ALIZAR VISITA TÉCNICA NO FÓRUM DA REFERIDA CIDADE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125">
            <text:p>R$ 12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DANIELLE ARÊA LEÃO DANTAS </text:p>
          </table:table-cell>
          <table:table-cell table:style-name="ce18" office:value-type="string">
            <text:p>ANALISTA MINISTERIAL</text:p>
          </table:table-cell>
          <table:table-cell table:style-name="ce18" office:value-type="string">
            <text:p>08 A 09/08/2019</text:p>
          </table:table-cell>
          <table:table-cell table:style-name="ce18" office:value-type="string">
            <text:p>ITAINÓPOLI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ALIZAR VISITA EM IMÓVEIS QUE PODEM VIR A SERVIR COMO FUTURA SEDE DA PROMOTORIA DE JUSTIÇA DO REFERIDO MUNICÍPIO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375">
            <text:p>R$ 37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9">
          <table:table-cell table:style-name="ce7" office:value-type="string">
            <text:p>VIVIANE MARIA DE PÁDUA RIOS MAGALHÃES </text:p>
          </table:table-cell>
          <table:table-cell table:style-name="ce18" office:value-type="string">
            <text:p>ASSESSORA JURÍDICA</text:p>
          </table:table-cell>
          <table:table-cell table:style-name="ce18" office:value-type="string">
            <text:p>21/09/2019</text:p>
          </table:table-cell>
          <table:table-cell table:style-name="ce18" office:value-type="string">
            <text:p>PARNAÍB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COMPLEMENTO DE DIÁRIA, PARA PRESTAR APOIO LOGÍSTICO E PEDAGÓGICO NO EVENTO “MINICURSO ROTINAS DE PROMOTORIAS DE JUSTIÇA E PROCEDIMENTOS ADMINISTRATIVOS”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1">
            <text:p>1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0">
          <table:table-cell table:style-name="ce8" office:value-type="string">
            <text:p><text:s/></text:p>
          </table:table-cell>
          <table:table-cell table:style-name="ce8" office:value-type="string">
            <text:p>3.3.90.14.01</text:p>
          </table:table-cell>
          <table:table-cell table:style-name="ce24"/>
          <table:table-cell table:style-name="ce8" table:number-columns-repeated="3"/>
          <table:table-cell table:style-name="ce36"/>
          <table:table-cell table:style-name="ce8"/>
          <table:table-cell table:style-name="ce36" table:formula="of:=SUM([.I9:.I92])" office:value-type="currency" office:currency="BRL" office:value="65100">
            <text:p>R$ 65.1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1">
          <table:table-cell table:style-name="ce9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4" office:value-type="string">
            <text:p>VALOR DA PASSAGEM – (R$)</text:p>
          </table:table-cell>
          <table:table-cell table:style-name="ce5" office:value-type="string">
            <text:p>Nº DIÁRIAS</text:p>
          </table:table-cell>
          <table:table-cell table:style-name="ce37" office:value-type="string">
            <text:p>VALOR TOTAL DIÁRIAS (R$)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SANDRO TOMAZELE DE OLIVEIRA LIMA </text:p>
          </table:table-cell>
          <table:table-cell table:style-name="ce18" office:value-type="string">
            <text:p>ANALISTA JUDICIÁRIO – TRIBUNAL SUPERIOR DO TRABALHO</text:p>
          </table:table-cell>
          <table:table-cell table:style-name="ce18" office:value-type="string">
            <text:p>11 A 13/08/2019</text:p>
          </table:table-cell>
          <table:table-cell table:style-name="ce18" office:value-type="string">
            <text:p>TERESINA-PI</text:p>
          </table:table-cell>
          <table:table-cell table:style-name="ce28"/>
          <table:table-cell table:style-name="ce30" office:value-type="string">
            <text:p>PARA MINISTRAR O CURSO “GESTÃO DE RISCOS”</text:p>
          </table:table-cell>
          <table:table-cell table:style-name="ce35" office:value-type="string">
            <text:p><text:s/>R$2.147,20 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1800.95">
            <text:p>R$ 1.800,95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CARMELINA MARIA MENDES DE MOURA </text:p>
          </table:table-cell>
          <table:table-cell table:style-name="ce18" office:value-type="string">
            <text:p>PROCURADORA-GERAL DE JUSTIÇA</text:p>
          </table:table-cell>
          <table:table-cell table:style-name="ce18" office:value-type="string">
            <text:p>30 A 31/07/2019</text:p>
          </table:table-cell>
          <table:table-cell table:style-name="ce18" office:value-type="string">
            <text:p>BRASÍLIA-DF</text:p>
          </table:table-cell>
          <table:table-cell table:style-name="ce28"/>
          <table:table-cell table:style-name="ce30" office:value-type="string">
            <text:p>PARA PARTICIPAR DA REUNIÃO ORDINÁRIA DO CONSELHO NACIONAL DE PROCURADORES-GERAIS DO MINISTÉRIO PÚBLICO DOS ESTADOS E DA UNIÃO -CNPG</text:p>
          </table:table-cell>
          <table:table-cell table:style-name="ce35" office:value-type="currency" office:currency="BRL" office:value="2192.2">
            <text:p>R$ 2.192,20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1650">
            <text:p>R$ 1.65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RÔMULO PAULO CORDÃ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1 A 03/07/2019</text:p>
          </table:table-cell>
          <table:table-cell table:style-name="ce18" office:value-type="string">
            <text:p>SÃO LUÍS-MA</text:p>
          </table:table-cell>
          <table:table-cell table:style-name="ce28"/>
          <table:table-cell table:style-name="ce30" office:value-type="string">
            <text:p>PARA ADOTAREM AS PROVIDÊNCIAS NECESSÁRIAS AO ANDAMENTO DO PROCEDIMENTO DE INVESTIGAÇÃO CRIMINAL N° 02/2019 (SIMP N° 000015-216/2019), QUE TRAMITA NO GRUPO DE ATUAÇÃO ESPECIAL DE COMBATE AO CRIME ORGANIZADO - GAECO/MPPI</text:p>
          </table:table-cell>
          <table:table-cell table:style-name="ce35" office:value-type="string">
            <text:p><text:s/>R$1.002,65 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1950">
            <text:p>R$ 1.95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MARLÚCIA GOMES EVARISTO ALMEIDA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13 A 14/08/2019</text:p>
          </table:table-cell>
          <table:table-cell table:style-name="ce18" office:value-type="string">
            <text:p>BRASÍLIA-DF</text:p>
          </table:table-cell>
          <table:table-cell table:style-name="ce28"/>
          <table:table-cell table:style-name="ce30" office:value-type="string">
            <text:p>PARA PARTICIPAR DE REUNIÃO DO CONSELHO NACIONAL DO MINISTÉRIO PÚBLICO</text:p>
          </table:table-cell>
          <table:table-cell table:style-name="ce35" office:value-type="string">
            <text:p><text:s/>R$2.207,20 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1170">
            <text:p>R$ 1.17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ELÓI PEREIRA DE SOUSA JÚNIOR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9 A 21/08/2019</text:p>
          </table:table-cell>
          <table:table-cell table:style-name="ce18" office:value-type="string">
            <text:p>BRASÍLIA-DF</text:p>
          </table:table-cell>
          <table:table-cell table:style-name="ce28"/>
          <table:table-cell table:style-name="ce30" office:value-type="string">
            <text:p>PARA PARTICIPAR DO IX ENCONTRO NACIONAL DO MINISTÉRIO PÚBLICO NO CONTROLE EXTERNO DA ATIVIDADE POLICIAL E X ENCONTRO NACIONAL DO SISTEMA PRISIONAL</text:p>
          </table:table-cell>
          <table:table-cell table:style-name="ce35" office:value-type="string">
            <text:p><text:s/>R$1.893,19 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1950">
            <text:p>R$ 1.95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2">
          <table:table-cell table:style-name="ce7" office:value-type="string">
            <text:p>MARCOS MACIEL MARTINS BRITO </text:p>
          </table:table-cell>
          <table:table-cell table:style-name="ce18" office:value-type="string">
            <text:p>TÉCNICO MINISTERIAL – INFORMÁTICA</text:p>
          </table:table-cell>
          <table:table-cell table:style-name="ce18" office:value-type="string">
            <text:p>20 A 23/08/2019</text:p>
          </table:table-cell>
          <table:table-cell table:style-name="ce18" office:value-type="string">
            <text:p>BRASÍLIA-DF</text:p>
          </table:table-cell>
          <table:table-cell table:style-name="ce28"/>
          <table:table-cell table:style-name="ce30" office:value-type="string">
            <text:p>SENDO ACOMODAÇÃO SUBSIDIADA PELO CNMP (OFÍCIO-CIRCULAR N° 29/2019/CPE), O VALOR DA DIÁRIA SERÁ DE 50% DO VALOR TOTAL, DE ACORDO COM O ATO PGJ Nº 414/2013, ART.2º, INCISO IV, PARA PARTICIPAR DA 2ª REUNIÃO ORDINÁRIA DE 2019 DO FÓRUM NACIONAL DE GESTÃO DO MINISTÉRIO PÚBLICO - FNG-MP E DO CONGRESSO BRASILEIRO DE GESTÃO DO MINISTÉRIO PÚBLICO</text:p>
          </table:table-cell>
          <table:table-cell table:style-name="ce35" office:value-type="string">
            <text:p><text:s/>R$1.825,20 </text:p>
          </table:table-cell>
          <table:table-cell table:style-name="ce40" office:value-type="float" office:value="3.5">
            <text:p>3,5</text:p>
          </table:table-cell>
          <table:table-cell table:style-name="ce35" office:value-type="currency" office:currency="BRL" office:value="787.5">
            <text:p>R$ 787,5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SELISSE NUNES DE CAVALHO COSTA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19 A 21/08/2019</text:p>
          </table:table-cell>
          <table:table-cell table:style-name="ce18" office:value-type="string">
            <text:p>BRASÍLIA-DF</text:p>
          </table:table-cell>
          <table:table-cell table:style-name="ce28"/>
          <table:table-cell table:style-name="ce30" office:value-type="string">
            <text:p>PARA PARTICIPAR DO 10º CONGRESSO BRASILEIRO DE GESTÃO DO MINISTÉRIO PÚBLICO</text:p>
          </table:table-cell>
          <table:table-cell table:style-name="ce35" office:value-type="string">
            <text:p><text:s/>R$1.893,19 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1950">
            <text:p>R$ 1.95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2">
          <table:table-cell table:style-name="ce7" office:value-type="string">
            <text:p>AFRÂNIO OLIVEIRA DA SILVA </text:p>
          </table:table-cell>
          <table:table-cell table:style-name="ce18" office:value-type="string">
            <text:p>ANALISTA MINISTERIAL</text:p>
          </table:table-cell>
          <table:table-cell table:style-name="ce18" office:value-type="string">
            <text:p>20 A 23/08/2019</text:p>
          </table:table-cell>
          <table:table-cell table:style-name="ce18" office:value-type="string">
            <text:p>BRASÍLIA-DF</text:p>
          </table:table-cell>
          <table:table-cell table:style-name="ce28"/>
          <table:table-cell table:style-name="ce30" office:value-type="string">
            <text:p>SENDO ACOMODAÇÃO SUBSIDIADA PELO CNMP (OFÍCIO-CIRCULAR N° 29/2019/CPE), O VALOR DA DIÁRIA SERÁ DE 50% DO VALOR TOTAL, DE ACORDO COM O ATO PGJ Nº 414/2013, ART.2º, INCISO IV, PARA PARTICIPAR DA 2ª REUNIÃO ORDINÁRIA DE 2019 DO FÓRUM NACIONAL DE GESTÃO DO MINISTÉRIO PÚBLICO - FNG-MP E DO CONGRESSO BRASILEIRO DE GESTÃO DO MINISTÉRIO PÚBLICO</text:p>
          </table:table-cell>
          <table:table-cell table:style-name="ce35" office:value-type="string">
            <text:p><text:s/>R$1.825,20 </text:p>
          </table:table-cell>
          <table:table-cell table:style-name="ce40" office:value-type="float" office:value="3.5">
            <text:p>3,5</text:p>
          </table:table-cell>
          <table:table-cell table:style-name="ce35" office:value-type="currency" office:currency="BRL" office:value="787.5">
            <text:p>R$ 787,5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2">
          <table:table-cell table:style-name="ce7" office:value-type="string">
            <text:p>ITALO SILVA VAZ </text:p>
          </table:table-cell>
          <table:table-cell table:style-name="ce18" office:value-type="string">
            <text:p>ANALISTA MINISTERIAL</text:p>
          </table:table-cell>
          <table:table-cell table:style-name="ce18" office:value-type="string">
            <text:p>20 A 23/08/2019</text:p>
          </table:table-cell>
          <table:table-cell table:style-name="ce18" office:value-type="string">
            <text:p>BRASÍLIA-DF</text:p>
          </table:table-cell>
          <table:table-cell table:style-name="ce28"/>
          <table:table-cell table:style-name="ce30" office:value-type="string">
            <text:p>SENDO ACOMODAÇÃO SUBSIDIADA PELO CNMP (OFÍCIO-CIRCULAR N° 29/2019/CPE), O VALOR DA DIÁRIA SERÁ DE 50% DO VALOR TOTAL, DE ACORDO COM O ATO PGJ Nº 414/2013, ART.2º, INCISO IV, PARA PARTICIPAR DA 2ª REUNIÃO ORDINÁRIA DE 2019 DO FÓRUM NACIONAL DE GESTÃO DO MINISTÉRIO PÚBLICO - FNG-MP E DO CONGRESSO BRASILEIRO DE GESTÃO DO MINISTÉRIO PÚBLICO</text:p>
          </table:table-cell>
          <table:table-cell table:style-name="ce35" office:value-type="string">
            <text:p><text:s/>R$1.825,20 </text:p>
          </table:table-cell>
          <table:table-cell table:style-name="ce40" office:value-type="float" office:value="3.5">
            <text:p>3,5</text:p>
          </table:table-cell>
          <table:table-cell table:style-name="ce35" office:value-type="currency" office:currency="BRL" office:value="787.5">
            <text:p>R$ 787,5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2">
          <table:table-cell table:style-name="ce7" office:value-type="string">
            <text:p>NAYRAH HELYSE PEREIRA MACHADO </text:p>
          </table:table-cell>
          <table:table-cell table:style-name="ce18" office:value-type="string">
            <text:p>ASSESSORA ESPECIAL</text:p>
          </table:table-cell>
          <table:table-cell table:style-name="ce18" office:value-type="string">
            <text:p>20 A 23/08/2019</text:p>
          </table:table-cell>
          <table:table-cell table:style-name="ce18" office:value-type="string">
            <text:p>BRASÍLIA-DF</text:p>
          </table:table-cell>
          <table:table-cell table:style-name="ce28"/>
          <table:table-cell table:style-name="ce30" office:value-type="string">
            <text:p>SENDO ACOMODAÇÃO SUBSIDIADA PELO CNMP (OFÍCIO-CIRCULAR N° 29/2019/CPE), O VALOR DA DIÁRIA SERÁ DE 50% DO VALOR TOTAL, DE ACORDO COM O ATO PGJ Nº 414/2013, ART.2º, INCISO IV, PARA PARTICIPAR DA 2ª REUNIÃO ORDINÁRIA DE 2019 DO FÓRUM NACIONAL DE GESTÃO DO MINISTÉRIO PÚBLICO - FNG-MP E DO CONGRESSO BRASILEIRO DE GESTÃO DO MINISTÉRIO PÚBLICO</text:p>
          </table:table-cell>
          <table:table-cell table:style-name="ce35" office:value-type="string">
            <text:p><text:s/>R$1.825,20 </text:p>
          </table:table-cell>
          <table:table-cell table:style-name="ce40" office:value-type="float" office:value="3.5">
            <text:p>3,5</text:p>
          </table:table-cell>
          <table:table-cell table:style-name="ce35" office:value-type="currency" office:currency="BRL" office:value="787.5">
            <text:p>R$ 787,5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2">
          <table:table-cell table:style-name="ce7" office:value-type="string">
            <text:p>SHAIANNA DA COSTA ARAÚJO </text:p>
          </table:table-cell>
          <table:table-cell table:style-name="ce18" office:value-type="string">
            <text:p>TÉCNICA MINISTERIAL</text:p>
          </table:table-cell>
          <table:table-cell table:style-name="ce18" office:value-type="string">
            <text:p>20 A 23/08/2019</text:p>
          </table:table-cell>
          <table:table-cell table:style-name="ce18" office:value-type="string">
            <text:p>BRASÍLIA-DF</text:p>
          </table:table-cell>
          <table:table-cell table:style-name="ce28"/>
          <table:table-cell table:style-name="ce30" office:value-type="string">
            <text:p>SENDO ACOMODAÇÃO SUBSIDIADA PELO CNMP (OFÍCIO-CIRCULAR N° 29/2019/CPE), O VALOR DA DIÁRIA SERÁ DE 50% DO VALOR TOTAL, DE ACORDO COM O ATO PGJ Nº 414/2013, ART.2º, INCISO IV, PARA PARTICIPAR DA 2ª REUNIÃO ORDINÁRIA DE 2019 DO FÓRUM NACIONAL DE GESTÃO DO MINISTÉRIO PÚBLICO - FNG-MP E DO CONGRESSO BRASILEIRO DE GESTÃO DO MINISTÉRIO PÚBLICO</text:p>
          </table:table-cell>
          <table:table-cell table:style-name="ce35" office:value-type="string">
            <text:p><text:s/>R$1.825,20 </text:p>
          </table:table-cell>
          <table:table-cell table:style-name="ce40" office:value-type="float" office:value="3.5">
            <text:p>3,5</text:p>
          </table:table-cell>
          <table:table-cell table:style-name="ce35" office:value-type="currency" office:currency="BRL" office:value="787.5">
            <text:p>R$ 787,5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FRANCISCA SILVIA DA SILVA REIS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19 A 21/08/2019</text:p>
          </table:table-cell>
          <table:table-cell table:style-name="ce18" office:value-type="string">
            <text:p>BRASÍLIA-DF</text:p>
          </table:table-cell>
          <table:table-cell table:style-name="ce28"/>
          <table:table-cell table:style-name="ce30" office:value-type="string">
            <text:p>PARA PARTICIPAR DO 10º CONGRESSO BRASILEIRO DE GESTÃO DO MINISTÉRIO PÚBLICO</text:p>
          </table:table-cell>
          <table:table-cell table:style-name="ce35" office:value-type="string">
            <text:p><text:s/>R$1.893,19 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1950">
            <text:p>R$ 1.95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LUIS FRANCISCO RIBEIRO </text:p>
          </table:table-cell>
          <table:table-cell table:style-name="ce18" office:value-type="string">
            <text:p>CORREGEDOR-GERAL</text:p>
          </table:table-cell>
          <table:table-cell table:style-name="ce18" office:value-type="string">
            <text:p>21 A 23/08/2019</text:p>
          </table:table-cell>
          <table:table-cell table:style-name="ce18" office:value-type="string">
            <text:p>BRASÍLIA-DF</text:p>
          </table:table-cell>
          <table:table-cell table:style-name="ce28"/>
          <table:table-cell table:style-name="ce30" office:value-type="string">
            <text:p>PARA PARTICIPAR DO 10º CONGRESSO BRASILEIRO DE GESTÃO DO MINISTÉRIO PÚBLICO</text:p>
          </table:table-cell>
          <table:table-cell table:style-name="ce35" office:value-type="string">
            <text:p><text:s/>R$1.893,19 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2750">
            <text:p>R$ 2.75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FRANCISCA DANIELLI PORTELA PASSOS GALVÃO </text:p>
          </table:table-cell>
          <table:table-cell table:style-name="ce18" office:value-type="string">
            <text:p>ASSESSORA TÉCNICA</text:p>
          </table:table-cell>
          <table:table-cell table:style-name="ce18" office:value-type="string">
            <text:p>21 A 23/08/2019</text:p>
          </table:table-cell>
          <table:table-cell table:style-name="ce18" office:value-type="string">
            <text:p>BRASÍLIA-DF</text:p>
          </table:table-cell>
          <table:table-cell table:style-name="ce28"/>
          <table:table-cell table:style-name="ce30" office:value-type="string">
            <text:p>PARA PARTICIPAR DO 10º CONGRESSO BRASILEIRO DE GESTÃO DO MINISTÉRIO PÚBLICO</text:p>
          </table:table-cell>
          <table:table-cell table:style-name="ce35" office:value-type="string">
            <text:p><text:s/>R$1.893,19 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1125">
            <text:p>R$ 1.12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IORDANA MARIA COSTA BRANDÃO </text:p>
          </table:table-cell>
          <table:table-cell table:style-name="ce18" office:value-type="string">
            <text:p>ASSESSORA TÉCNICA</text:p>
          </table:table-cell>
          <table:table-cell table:style-name="ce18" office:value-type="string">
            <text:p>21 A 23/08/2019</text:p>
          </table:table-cell>
          <table:table-cell table:style-name="ce18" office:value-type="string">
            <text:p>BRASÍLIA-DF</text:p>
          </table:table-cell>
          <table:table-cell table:style-name="ce28"/>
          <table:table-cell table:style-name="ce30" office:value-type="string">
            <text:p>PARA PARTICIPAR DO 10º CONGRESSO BRASILEIRO DE GESTÃO DO MINISTÉRIO PÚBLICO</text:p>
          </table:table-cell>
          <table:table-cell table:style-name="ce35" office:value-type="string">
            <text:p><text:s/>R$1.893,19 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1125">
            <text:p>R$ 1.12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2">
          <table:table-cell table:style-name="ce7" office:value-type="string">
            <text:p>LEONARDO FONSECA RODRIGUE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0 A 23/08/2019</text:p>
          </table:table-cell>
          <table:table-cell table:style-name="ce18" office:value-type="string">
            <text:p>BRASÍLIA-DF</text:p>
          </table:table-cell>
          <table:table-cell table:style-name="ce28"/>
          <table:table-cell table:style-name="ce30" office:value-type="string">
            <text:p>SENDO ACOMODAÇÃO SUBSIDIADA PELO CNMP (OFÍCIO-CIRCULAR N° 29/2019/CPE), O VALOR DA DIÁRIA SERÁ DE 50% DO VALOR TOTAL, DE ACORDO COM O ATO PGJ Nº 414/2013, ART.2º, INCISO IV, PARA PARTICIPAR DA 2ª REUNIÃO ORDINÁRIA DE 2019 DO FÓRUM NACIONAL DE GESTÃO DO MINISTÉRIO PÚBLICO - FNG-MP E DO CONGRESSO BRASILEIRO DE GESTÃO DO MINISTÉRIO PÚBLICO</text:p>
          </table:table-cell>
          <table:table-cell table:style-name="ce35" office:value-type="string">
            <text:p><text:s/>R$1.825,20 </text:p>
          </table:table-cell>
          <table:table-cell table:style-name="ce40" office:value-type="float" office:value="3.5">
            <text:p>3,5</text:p>
          </table:table-cell>
          <table:table-cell table:style-name="ce35" office:value-type="currency" office:currency="BRL" office:value="1365">
            <text:p>R$ 1.36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9">
          <table:table-cell table:style-name="ce7" office:value-type="string">
            <text:p>RAQUEL DE NAZARÉ PINTO COSTA NORMADO </text:p>
          </table:table-cell>
          <table:table-cell table:style-name="ce18" office:value-type="string">
            <text:p>PROCURADORA DE JUSTIÇA</text:p>
          </table:table-cell>
          <table:table-cell table:style-name="ce18" office:value-type="string">
            <text:p>19 A 21/08/2019</text:p>
          </table:table-cell>
          <table:table-cell table:style-name="ce18" office:value-type="string">
            <text:p>BRASÍLIA-DF</text:p>
          </table:table-cell>
          <table:table-cell table:style-name="ce28"/>
          <table:table-cell table:style-name="ce30" office:value-type="string">
            <text:p>PARA PARTICIPAR DA XLIII REUNIÃO ORDINÁRIA DO CONSELHO NACIONAL DOS OUVIDORES DO MINISTÉRIO PÚBLICO — CNOMP E NO VI ENCONTRO NACIONAL DE OUVIDORES DO MINISTÉRIO PÚBLICO </text:p>
          </table:table-cell>
          <table:table-cell table:style-name="ce35" office:value-type="string">
            <text:p><text:s/>R$2.011,19 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2125">
            <text:p>R$ 2.12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A ISABEL DE ALENCAR MOTA DIAS </text:p>
          </table:table-cell>
          <table:table-cell table:style-name="ce18" office:value-type="string">
            <text:p>PROMOTORA ASSESSORA DE CORREGEDOR-GERAL</text:p>
          </table:table-cell>
          <table:table-cell table:style-name="ce18" office:value-type="string">
            <text:p>21 A 23/08/2019</text:p>
          </table:table-cell>
          <table:table-cell table:style-name="ce18" office:value-type="string">
            <text:p>RECIFE-PE</text:p>
          </table:table-cell>
          <table:table-cell table:style-name="ce28"/>
          <table:table-cell table:style-name="ce30" office:value-type="string">
            <text:p>PARA PARTICIPAR DO 1° CONGRESSO NACIONAL DE DIREITO CONSENSUAL</text:p>
          </table:table-cell>
          <table:table-cell table:style-name="ce35" office:value-type="string">
            <text:p><text:s/>R$1.723,64 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1950">
            <text:p>R$ 1.95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SINOBILINO PINHEIRO DA SILVA JÚNIOR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1 A 23/08/2019</text:p>
          </table:table-cell>
          <table:table-cell table:style-name="ce18" office:value-type="string">
            <text:p>RECIFE-PE</text:p>
          </table:table-cell>
          <table:table-cell table:style-name="ce28"/>
          <table:table-cell table:style-name="ce30" office:value-type="string">
            <text:p>PARA PARTICIPAR DO I CONGRESSO NACIONAL DE DIREITO CONSENSUAL NO ÂMBITO DO MINISTÉRIO PÚBLICO E DA I REUNIÃO DO FÓRUM DOS COORDENADORES DE NÚCLEOS DE AUTOCOMPOSIÇÃO DOS MINISTÉRIOS PÚBLICOS BRASILEIROS REALIZADOS NA REFERIDA CIDADE</text:p>
          </table:table-cell>
          <table:table-cell table:style-name="ce35" office:value-type="string">
            <text:p><text:s/>R$1.485,65 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1950">
            <text:p>R$ 1.95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<text:s/>LUZIJONES FELIPE DE CARVALHO FAÇALHA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21 A 23/08/2019</text:p>
          </table:table-cell>
          <table:table-cell table:style-name="ce18" office:value-type="string">
            <text:p>RECIFE-PE</text:p>
          </table:table-cell>
          <table:table-cell table:style-name="ce28"/>
          <table:table-cell table:style-name="ce30" office:value-type="string">
            <text:p>PARA PARTICIPAR DO I CONGRESSO NACIONAL DE DIREITO CONSENSUAL NO ÂMBITO DO MINISTÉRIO PÚBLICO E DA I REUNIÃO DO FÓRUM DOS COORDENADORES DE NÚCLEOS DE AUTOCOMPOSIÇÃO DOS MINISTÉRIOS PÚBLICOS BRASILEIROS REALIZADOS NA REFERIDA CIDADE</text:p>
          </table:table-cell>
          <table:table-cell table:style-name="ce35" office:value-type="string">
            <text:p><text:s/>R$1.485,65 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1950">
            <text:p>R$ 1.95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ANA ISABEL DE ALENCAR MOTA DIAS </text:p>
          </table:table-cell>
          <table:table-cell table:style-name="ce18" office:value-type="string">
            <text:p>PROMOTORA ASSESSORA DE CORREGEDOR-GERAL</text:p>
          </table:table-cell>
          <table:table-cell table:style-name="ce18" office:value-type="string">
            <text:p>02 A 04/09/2019</text:p>
          </table:table-cell>
          <table:table-cell table:style-name="ce18" office:value-type="string">
            <text:p>GOIÂNIA-GO</text:p>
          </table:table-cell>
          <table:table-cell table:style-name="ce28"/>
          <table:table-cell table:style-name="ce30" office:value-type="string">
            <text:p>PARA ACOMPANHAR O CORREGEDOR-GERAL DO MINISTÉRIO PÚBLICO, DR. LUÍS FRANCISCO RIBEIRO, NA 117ª REUNIÃO DO CONSELHO NACIONAL DOS CORREGEDORES GERAIS, E PARTICIPAR DA REUNIÃO DO GRUPO NACIONAL DE ASSESSORES ESPECIAIS</text:p>
          </table:table-cell>
          <table:table-cell table:style-name="ce35" office:value-type="string">
            <text:p><text:s/>R$1.771,66 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2750">
            <text:p>R$ 2.75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LUIS FRANCISCO RIBEIRO </text:p>
          </table:table-cell>
          <table:table-cell table:style-name="ce18" office:value-type="string">
            <text:p>CORREGEDOR-GERAL</text:p>
          </table:table-cell>
          <table:table-cell table:style-name="ce18" office:value-type="string">
            <text:p>02 A 04/09/2019</text:p>
          </table:table-cell>
          <table:table-cell table:style-name="ce18" office:value-type="string">
            <text:p>GOIÂNIA-GO</text:p>
          </table:table-cell>
          <table:table-cell table:style-name="ce28"/>
          <table:table-cell table:style-name="ce30" office:value-type="string">
            <text:p>PARA PARTICIPAR DA 117ª REUNIÃO DO CONSELHO NACIONAL DOS CORREGEDORES GERAIS</text:p>
          </table:table-cell>
          <table:table-cell table:style-name="ce35" office:value-type="string">
            <text:p><text:s/>R$1.771,66 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2750">
            <text:p>R$ 2.75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9">
          <table:table-cell table:style-name="ce7" office:value-type="string">
            <text:p>ROSÂNGELA DA SILVA SANTANA </text:p>
          </table:table-cell>
          <table:table-cell table:style-name="ce18" office:value-type="string">
            <text:p>COORDENADORA DE RECURSOS HUMANOS</text:p>
          </table:table-cell>
          <table:table-cell table:style-name="ce18" office:value-type="string">
            <text:p>20 A 23/08/2019</text:p>
          </table:table-cell>
          <table:table-cell table:style-name="ce18" office:value-type="string">
            <text:p>BRASÍLIA-DF</text:p>
          </table:table-cell>
          <table:table-cell table:style-name="ce28"/>
          <table:table-cell table:style-name="ce30" office:value-type="string">
            <text:p>PARA PARTICIPAR DA 2ª REUNIÃO ORDINÁRIA DE 2019 DO FÓRUM NACIONAL DE GESTÃO DO MINISTÉRIO PÚBLICO- FNG-MO E DO CONGRESSO BRASILEIRO DE GESTÃO DO MINISTÉRIO PÚBLICO </text:p>
          </table:table-cell>
          <table:table-cell table:style-name="ce35" office:value-type="string">
            <text:p><text:s/>R$2.036,20 </text:p>
          </table:table-cell>
          <table:table-cell table:style-name="ce40" office:value-type="float" office:value="3.5">
            <text:p>3,5</text:p>
          </table:table-cell>
          <table:table-cell table:style-name="ce35" office:value-type="currency" office:currency="BRL" office:value="1575">
            <text:p>R$ 1.57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DENISE COSTA AGUIAR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21 A 23/08/2019</text:p>
          </table:table-cell>
          <table:table-cell table:style-name="ce18" office:value-type="string">
            <text:p>RECIFE-PE</text:p>
          </table:table-cell>
          <table:table-cell table:style-name="ce28"/>
          <table:table-cell table:style-name="ce30" office:value-type="string">
            <text:p>PARA PARTICIPAR DO I CONGRESSO NACIONAL DE DIREITO CONSENSUAL NO ÂMBITO DO MINISTÉRIO PÚBLICO E DA I REUNIÃO DO FÓRUM DOS COORDENADORES DE NÚCLEOS DE AUTOCOMPOSIÇÃO DOS MINISTÉRIOS PÚBLICOS BRASILEIROS REALIZADOS NA REFERIDA CIDADE</text:p>
          </table:table-cell>
          <table:table-cell table:style-name="ce35" office:value-type="string">
            <text:p><text:s/>R$1.485,65 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1950">
            <text:p>R$ 1.95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FLÁVIA GOMES CORDEIRO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21 A 23/08/2019</text:p>
          </table:table-cell>
          <table:table-cell table:style-name="ce18" office:value-type="string">
            <text:p>BRASÍLIA-DF</text:p>
          </table:table-cell>
          <table:table-cell table:style-name="ce28"/>
          <table:table-cell table:style-name="ce30" office:value-type="string">
            <text:p>PARA PARTICIPAR DO X CONGRESSO BRASILEIRO DE GESTÃO DO MINISTÉRIO PÚBLICO</text:p>
          </table:table-cell>
          <table:table-cell table:style-name="ce35" office:value-type="string">
            <text:p><text:s/>R$- <text:s text:c="2"/>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1950">
            <text:p>R$ 1.95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FRANCISCA SILVIA DA SILVA REIS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11 A 14/09/2019</text:p>
          </table:table-cell>
          <table:table-cell table:style-name="ce18" office:value-type="string">
            <text:p>SÃO LUÍS-MA</text:p>
          </table:table-cell>
          <table:table-cell table:style-name="ce28"/>
          <table:table-cell table:style-name="ce30" office:value-type="string">
            <text:p>PARA PARTICIPAR DA II REUNIÃO ORDINÁRIA DOS GRUPO NACIONAL DE DIREITOS HUMANOS-GNDH</text:p>
          </table:table-cell>
          <table:table-cell table:style-name="ce35" office:value-type="string">
            <text:p><text:s/>R$441,46 </text:p>
          </table:table-cell>
          <table:table-cell table:style-name="ce40" office:value-type="float" office:value="3.5">
            <text:p>3,5</text:p>
          </table:table-cell>
          <table:table-cell table:style-name="ce35" office:value-type="currency" office:currency="BRL" office:value="2730">
            <text:p>R$ 2.73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0">
          <table:table-cell table:style-name="ce8" office:value-type="string">
            <text:p>SOMATÓRIO</text:p>
          </table:table-cell>
          <table:table-cell table:style-name="ce8" office:value-type="string">
            <text:p>3.3.90.14.02</text:p>
          </table:table-cell>
          <table:table-cell table:style-name="ce24"/>
          <table:table-cell table:style-name="ce8" table:number-columns-repeated="3"/>
          <table:table-cell table:style-name="ce36"/>
          <table:table-cell table:style-name="ce8"/>
          <table:table-cell table:style-name="ce36" table:formula="of:=SUM([.I96:.I121])" office:value-type="currency" office:currency="BRL" office:value="44403.45">
            <text:p>R$ 44.403,45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0">
          <table:table-cell table:style-name="ce8" office:value-type="string">
            <text:p>SOMATÓRIO</text:p>
          </table:table-cell>
          <table:table-cell table:style-name="ce8" office:value-type="string">
            <text:p>3.3.90.14</text:p>
          </table:table-cell>
          <table:table-cell table:style-name="ce24"/>
          <table:table-cell table:style-name="ce8" table:number-columns-repeated="3"/>
          <table:table-cell table:style-name="ce36"/>
          <table:table-cell table:style-name="ce8"/>
          <table:table-cell table:style-name="ce36" table:formula="of:=SUM([.I93]+[.I122])" office:value-type="currency" office:currency="BRL" office:value="109503.45">
            <text:p>R$ 109.503,45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3">
          <table:table-cell table:style-name="ce6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4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4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4" office:value-type="string">
            <text:p>VALOR TOTAL DIÁRIAS (R$)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4">
          <table:table-cell table:style-name="ce7" office:value-type="string">
            <text:p>RAIMUNDO NONATO RIBEIRO MARTINS JUNIOR</text:p>
          </table:table-cell>
          <table:table-cell table:style-name="ce18" office:value-type="string">
            <text:p>ROMOTOR DE JUSTIÇA DE ENTRÂNCIA INTERMEDIÁRIA</text:p>
          </table:table-cell>
          <table:table-cell table:style-name="ce18" office:value-type="string">
            <text:p>23 A 24 DE AGOSTO DE 2018</text:p>
          </table:table-cell>
          <table:table-cell table:style-name="ce18" office:value-type="string">
            <text:p>PARNAÍB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PARTICIPAR DA 11ª SEMANA DE JUSTIÇA PELA PAZ EM CASA, CONFORME PORTARIA PGJ/PI Nº 2165/2018.</text:p>
          </table:table-cell>
          <table:table-cell table:style-name="ce35" office:value-type="currency" office:currency="BRL" office:value="338.5">
            <text:p>R$ 338,50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507.75">
            <text:p>R$ 507,75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4">
          <table:table-cell table:style-name="ce7" office:value-type="string">
            <text:p>RAIMUNDO NONATO RIBEIRO MARTINS JUNIOR</text:p>
          </table:table-cell>
          <table:table-cell table:style-name="ce18" office:value-type="string">
            <text:p>ROMOTOR DE JUSTIÇA DE ENTRÂNCIA INTERMEDIÁRIA</text:p>
          </table:table-cell>
          <table:table-cell table:style-name="ce18" office:value-type="string">
            <text:p>14 DE NOVEMBRO DE 2018</text:p>
          </table:table-cell>
          <table:table-cell table:style-name="ce18" office:value-type="string">
            <text:p>LUZILÂNDI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ALIZAR AUDIÊNCIAS.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200">
            <text:p>R$ 2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0">
          <table:table-cell table:style-name="ce8" office:value-type="string">
            <text:p>SOMATÓRIO</text:p>
          </table:table-cell>
          <table:table-cell table:style-name="ce8" office:value-type="string">
            <text:p>3.3.90.92</text:p>
          </table:table-cell>
          <table:table-cell table:style-name="ce24"/>
          <table:table-cell table:style-name="ce8" table:number-columns-repeated="3"/>
          <table:table-cell table:style-name="ce36"/>
          <table:table-cell table:style-name="ce8"/>
          <table:table-cell table:style-name="ce36" table:formula="of:=SUM([.I126:.I126])" office:value-type="currency" office:currency="BRL" office:value="507.75">
            <text:p>R$ 507,75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RESTOS A PAGAR DE DIÁRIAS</text:p>
          </table:table-cell>
          <table:covered-table-cell table:number-columns-repeated="8"/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4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4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4" office:value-type="string">
            <text:p>VALOR TOTAL DIÁRIAS (R$)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5">
          <table:table-cell table:style-name="ce10" office:value-type="string" table:number-columns-spanned="9" table:number-rows-spanned="1">
            <text:p>SEM MOVIMENTO</text:p>
          </table:table-cell>
          <table:covered-table-cell table:style-name="ce19"/>
          <table:covered-table-cell table:style-name="ce25"/>
          <table:covered-table-cell table:style-name="ce19"/>
          <table:covered-table-cell table:style-name="ce28"/>
          <table:covered-table-cell table:style-name="ce31"/>
          <table:covered-table-cell table:style-name="ce35"/>
          <table:covered-table-cell table:style-name="ce40"/>
          <table:covered-table-cell table:style-name="ce35"/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0">
          <table:table-cell table:style-name="ce8" office:value-type="string">
            <text:p>SOMATÓRIO</text:p>
          </table:table-cell>
          <table:table-cell table:style-name="ce8"/>
          <table:table-cell table:style-name="ce24"/>
          <table:table-cell table:style-name="ce8" table:number-columns-repeated="3"/>
          <table:table-cell table:style-name="ce36"/>
          <table:table-cell table:style-name="ce8"/>
          <table:table-cell table:style-name="ce36" table:formula="of:=SUM([.I131])" office:value-type="currency" office:currency="BRL" office:value="0">
            <text:p>R$ 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: 3.3.90.15.01 <text:s/>- DIÁRIAS PESSOAL MILITAR (DENTRO DO ESTADO)</text:p>
          </table:table-cell>
          <table:covered-table-cell table:number-columns-repeated="8"/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4">
          <table:table-cell table:style-name="ce9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4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4" office:value-type="string">
            <text:p>VALOR TOTAL DIÁRIAS (R$)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5">
          <table:table-cell table:style-name="ce10" office:value-type="string">
            <text:p>WELLINGTON LUIZ DE CARVALHO </text:p>
          </table:table-cell>
          <table:table-cell table:style-name="ce19" office:value-type="string">
            <text:p>POLICIAL MILITAR</text:p>
          </table:table-cell>
          <table:table-cell table:style-name="ce25" office:value-type="string">
            <text:p>17 A 18/07/2019</text:p>
          </table:table-cell>
          <table:table-cell table:style-name="ce19" office:value-type="string">
            <text:p>INTERIOR DO ESTADO-PI</text:p>
          </table:table-cell>
          <table:table-cell table:style-name="ce28" office:value-type="string">
            <text:p>CARRO</text:p>
          </table:table-cell>
          <table:table-cell table:style-name="ce31" office:value-type="string">
            <text:p>PARA REALIZAR TRABALHO A SERVIÇO DO GAECO/MPPI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375">
            <text:p>R$ 37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5">
          <table:table-cell table:style-name="ce10" office:value-type="string">
            <text:p>ADRIANO JOSÉ SOUSA SANTOS </text:p>
          </table:table-cell>
          <table:table-cell table:style-name="ce19" office:value-type="string">
            <text:p>POLICIAL MILITAR</text:p>
          </table:table-cell>
          <table:table-cell table:style-name="ce25" office:value-type="string">
            <text:p>18/07/2019</text:p>
          </table:table-cell>
          <table:table-cell table:style-name="ce19" office:value-type="string">
            <text:p>INTERIOR DO ESTADO-PI</text:p>
          </table:table-cell>
          <table:table-cell table:style-name="ce28" office:value-type="string">
            <text:p>CARRO</text:p>
          </table:table-cell>
          <table:table-cell table:style-name="ce31" office:value-type="string">
            <text:p>PARA REALIZAR TRABALHO A SERVIÇO DO GAECO/MPPI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125">
            <text:p>R$ 12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5">
          <table:table-cell table:style-name="ce10" office:value-type="string">
            <text:p>ROGÉRIO AZEVEDO SILVA </text:p>
          </table:table-cell>
          <table:table-cell table:style-name="ce19" office:value-type="string">
            <text:p>POLICIAL MILITAR</text:p>
          </table:table-cell>
          <table:table-cell table:style-name="ce25" office:value-type="string">
            <text:p>17 A 18/07/2019</text:p>
          </table:table-cell>
          <table:table-cell table:style-name="ce19" office:value-type="string">
            <text:p>INTERIOR DO ESTADO-PI</text:p>
          </table:table-cell>
          <table:table-cell table:style-name="ce28" office:value-type="string">
            <text:p>CARRO</text:p>
          </table:table-cell>
          <table:table-cell table:style-name="ce31" office:value-type="string">
            <text:p>PARA REALIZAR TRABALHO A SERVIÇO DO GAECO/MPPI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375">
            <text:p>R$ 37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4">
          <table:table-cell table:style-name="ce10" office:value-type="string">
            <text:p>JOSÉ MARQUES GOMES MARTINS </text:p>
          </table:table-cell>
          <table:table-cell table:style-name="ce19" office:value-type="string">
            <text:p>POLICIAL MILITAR</text:p>
          </table:table-cell>
          <table:table-cell table:style-name="ce25" office:value-type="string">
            <text:p>24 A 26/06/2019</text:p>
          </table:table-cell>
          <table:table-cell table:style-name="ce19" office:value-type="string">
            <text:p>PEDRO II-PI</text:p>
          </table:table-cell>
          <table:table-cell table:style-name="ce28" office:value-type="string">
            <text:p>CARRO</text:p>
          </table:table-cell>
          <table:table-cell table:style-name="ce31" office:value-type="string">
            <text:p>PARA REALIZAR A SEGURANÇA DO EVENTO 'MP EM AÇÃO, PROCON ITINERANTE</text:p>
          </table:table-cell>
          <table:table-cell table:style-name="ce35" office:value-type="currency" office:currency="BRL" office:value="250">
            <text:p>R$ 250,00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625">
            <text:p>R$ 62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0">
          <table:table-cell table:style-name="ce8" office:value-type="string">
            <text:p>SOMATÓRIO</text:p>
          </table:table-cell>
          <table:table-cell table:style-name="ce8" office:value-type="string">
            <text:p>3.3.90.15.01</text:p>
          </table:table-cell>
          <table:table-cell table:style-name="ce24"/>
          <table:table-cell table:style-name="ce8" table:number-columns-repeated="3"/>
          <table:table-cell table:style-name="ce36"/>
          <table:table-cell table:style-name="ce8"/>
          <table:table-cell table:style-name="ce36" table:formula="of:=SUM([.I135:.I138])" office:value-type="currency" office:currency="BRL" office:value="1500">
            <text:p>R$ 1.50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: 3.3.90.15.02 <text:s/>- DIÁRIAS PESSOAL MILITAR (FORA DO ESTADO)</text:p>
          </table:table-cell>
          <table:covered-table-cell table:number-columns-repeated="8"/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1">
          <table:table-cell table:style-name="ce9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4" office:value-type="string">
            <text:p>VALOR DAS PASSAGENS – (R$)</text:p>
          </table:table-cell>
          <table:table-cell table:style-name="ce5" office:value-type="string">
            <text:p>Nº DIÁRIAS</text:p>
          </table:table-cell>
          <table:table-cell table:style-name="ce34" office:value-type="string">
            <text:p>VALOR TOTAL DIÁRIAS (R$)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6">
          <table:table-cell table:style-name="ce10" office:value-type="string">
            <text:p>ADRIANO JOSÉ SOUSA SANTOS </text:p>
          </table:table-cell>
          <table:table-cell table:style-name="ce19" office:value-type="string">
            <text:p>POLICIAL MILITAR</text:p>
          </table:table-cell>
          <table:table-cell table:style-name="ce25" office:value-type="string">
            <text:p>12 A 16/08/2019</text:p>
          </table:table-cell>
          <table:table-cell table:style-name="ce19" office:value-type="string">
            <text:p>BRASÍLIA-DF</text:p>
          </table:table-cell>
          <table:table-cell table:style-name="ce28" office:value-type="string">
            <text:p>AÉREO</text:p>
          </table:table-cell>
          <table:table-cell table:style-name="ce31" office:value-type="string">
            <text:p>PARA PARTICIPAR DE TREINAMENTO E CAPACITAÇÃO COM OS INTEGRANTES DA REDE LAB NO USO DE FERRAMENTAS QUE AUXILIAM NOS TRABALHOS DE ANÁLISE DOS LABORATÓRIOS DE TECNOLOGIA CONTRA LAVAGEM DE DINHEIRO</text:p>
          </table:table-cell>
          <table:table-cell table:style-name="ce35" office:value-type="currency" office:currency="BRL" office:value="2147.2">
            <text:p>R$ 2.147,20</text:p>
          </table:table-cell>
          <table:table-cell table:style-name="ce40" office:value-type="float" office:value="4.5">
            <text:p>4,5</text:p>
          </table:table-cell>
          <table:table-cell table:style-name="ce35" office:value-type="currency" office:currency="BRL" office:value="2025">
            <text:p>R$ 2.02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0">
          <table:table-cell table:style-name="ce8" office:value-type="string">
            <text:p>SOMATÓRIO</text:p>
          </table:table-cell>
          <table:table-cell table:style-name="ce8" office:value-type="string">
            <text:p>3.3.90.15.02</text:p>
          </table:table-cell>
          <table:table-cell table:style-name="ce24"/>
          <table:table-cell table:style-name="ce8" table:number-columns-repeated="3"/>
          <table:table-cell table:style-name="ce36"/>
          <table:table-cell table:style-name="ce8"/>
          <table:table-cell table:style-name="ce36" table:formula="of:=SUM([.I142])" office:value-type="currency" office:currency="BRL" office:value="2025">
            <text:p>R$ 2.02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0">
          <table:table-cell table:style-name="ce8" office:value-type="string">
            <text:p>SOMATÓRIO</text:p>
          </table:table-cell>
          <table:table-cell table:style-name="ce8" office:value-type="string">
            <text:p>3.3.90.15</text:p>
          </table:table-cell>
          <table:table-cell table:style-name="ce24"/>
          <table:table-cell table:style-name="ce8" table:number-columns-repeated="3"/>
          <table:table-cell table:style-name="ce36"/>
          <table:table-cell table:style-name="ce8"/>
          <table:table-cell table:style-name="ce36" table:formula="of:=[.I139]+[.I143]" office:value-type="currency" office:currency="BRL" office:value="3525">
            <text:p>R$ 3.525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7">
          <table:table-cell table:style-name="ce9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9" office:value-type="string">
            <text:p>PERIODO</text:p>
          </table:table-cell>
          <table:table-cell table:style-name="ce9" office:value-type="string">
            <text:p>TRECHO – DESTINO</text:p>
          </table:table-cell>
          <table:table-cell table:style-name="ce9" office:value-type="string">
            <text:p>MÊS DE PAGAMENTO</text:p>
          </table:table-cell>
          <table:table-cell table:style-name="ce9" office:value-type="string">
            <text:p>MOTIVO DO CANCELAMENTO</text:p>
          </table:table-cell>
          <table:table-cell table:style-name="ce37" office:value-type="string">
            <text:p>VALOR PASSAGENS CANCELADAS- (R$)</text:p>
          </table:table-cell>
          <table:table-cell table:style-name="ce9" office:value-type="string">
            <text:p>Nº DIÁRIAS CANCELADAS</text:p>
          </table:table-cell>
          <table:table-cell table:style-name="ce9" office:value-type="string">
            <text:p>VALOR TOTAL DIÁRIAS (R$)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10" office:value-type="string" table:number-columns-spanned="9" table:number-rows-spanned="1">
            <text:p>SEM MOVIMENTO</text:p>
          </table:table-cell>
          <table:covered-table-cell table:style-name="ce18"/>
          <table:covered-table-cell table:style-name="ce26"/>
          <table:covered-table-cell table:style-name="ce27"/>
          <table:covered-table-cell table:style-name="ce29"/>
          <table:covered-table-cell table:style-name="ce32"/>
          <table:covered-table-cell table:style-name="ce35"/>
          <table:covered-table-cell table:style-name="ce40"/>
          <table:covered-table-cell table:style-name="ce44"/>
          <table:table-cell table:style-name="ce49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0">
          <table:table-cell table:style-name="ce8" office:value-type="string">
            <text:p>SOMATÓRIO</text:p>
          </table:table-cell>
          <table:table-cell table:style-name="ce8"/>
          <table:table-cell table:style-name="ce24"/>
          <table:table-cell table:style-name="ce8" table:number-columns-repeated="3"/>
          <table:table-cell table:style-name="ce36"/>
          <table:table-cell table:style-name="ce8"/>
          <table:table-cell table:style-name="ce36" table:formula="of:=SUM([.I147:.I147])" office:value-type="currency" office:currency="BRL" office:value="0">
            <text:p>R$ 0,00</text:p>
          </table:table-cell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8">
          <table:table-cell table:style-name="ce11"/>
          <table:table-cell table:style-name="ce20" table:number-columns-repeated="2"/>
          <table:table-cell table:style-name="ce11"/>
          <table:table-cell table:style-name="ce20"/>
          <table:table-cell table:style-name="ce11"/>
          <table:table-cell table:style-name="ce38"/>
          <table:table-cell table:style-name="ce41"/>
          <table:table-cell table:style-name="ce38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4">
          <table:table-cell table:style-name="ce11" office:value-type="string" table:number-columns-spanned="5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4"/>
          <table:table-cell table:style-name="ce11"/>
          <table:table-cell table:style-name="ce38"/>
          <table:table-cell table:style-name="ce41"/>
          <table:table-cell table:style-name="ce38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8">
          <table:table-cell table:style-name="ce11"/>
          <table:table-cell table:style-name="ce20" table:number-columns-repeated="2"/>
          <table:table-cell table:style-name="ce11"/>
          <table:table-cell table:style-name="ce20"/>
          <table:table-cell table:style-name="ce11"/>
          <table:table-cell table:style-name="ce38"/>
          <table:table-cell table:style-name="ce41"/>
          <table:table-cell table:style-name="ce38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4">
          <table:table-cell table:style-name="ce12" office:value-type="string">
            <text:p>Fonte:Coordenadoria de Contabilidade e Finanças</text:p>
          </table:table-cell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39"/>
          <table:table-cell table:style-name="ce42"/>
          <table:table-cell table:style-name="ce45"/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0">
          <table:table-cell table:style-name="ce13" office:value-type="string">
            <text:p>Data da Última Atualização: 12/09/2019</text:p>
          </table:table-cell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39"/>
          <table:table-cell table:style-name="ce42"/>
          <table:table-cell table:style-name="ce45"/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8">
          <table:table-cell table:style-name="ce14"/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39"/>
          <table:table-cell table:style-name="ce42"/>
          <table:table-cell table:style-name="ce45"/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4">
          <table:table-cell table:style-name="ce12" office:value-type="string">
            <text:p>FUNDAMENTO LEGAL: Resolução CNMP n° 86/2012, art. 5°, inciso I, alínea “f”.</text:p>
          </table:table-cell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39"/>
          <table:table-cell table:style-name="ce42"/>
          <table:table-cell table:style-name="ce45"/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8" table:number-rows-repeated="2">
          <table:table-cell table:style-name="ce12"/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39"/>
          <table:table-cell table:style-name="ce42"/>
          <table:table-cell table:style-name="ce45"/>
          <table:table-cell table:style-name="ce47"/>
          <table:table-cell table:style-name="ce51"/>
          <table:table-cell table:style-name="ce47" table:number-columns-repeated="1008"/>
          <table:table-cell table:number-columns-repeated="5"/>
        </table:table-row>
        <table:table-row table:style-name="ro19">
          <table:table-cell table:style-name="ce15" office:value-type="string">
            <text:p>(b) – <text:span text:style-name="T1">Cargo do membro ou servidor que recebeu a diária. Por </text:span><text:span text:style-name="T1">exemplo: subprocurador da república, promotor de justiça, </text:span><text:span text:style-name="T1">analista processual, técnico administrativo, etc.</text:span></text:p>
          </table:table-cell>
          <table:table-cell table:number-columns-repeated="1023"/>
        </table:table-row>
        <table:table-row table:style-name="ro20">
          <table:table-cell table:style-name="ce15" office:value-type="string">
            <text:p>(c) –<text:span text:style-name="T1"> Período a que se referem as diárias. Exemplo: </text:span><text:span text:style-name="T1">25/07/2011 a 28/07/2011.</text:span></text:p>
          </table:table-cell>
          <table:table-cell table:number-columns-repeated="1023"/>
        </table:table-row>
        <table:table-row table:style-name="ro19">
          <table:table-cell table:style-name="ce15" office:value-type="string">
            <text:p>(d) –<text:span text:style-name="T1"> Informar o trecho percorrido. Exemplo: BSB/BH/BSB. </text:span><text:span text:style-name="T1">Em caso de trechos muito extensos, utilizar o rodapé do </text:span><text:span text:style-name="T1">quadro para detalhamento.</text:span>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20">
          <table:table-cell table:style-name="ce15" office:value-type="string">
            <text:p>(f) –<text:span text:style-name="T1"> Motivo de viagem: Exemplo: participar de congressos, </text:span><text:span text:style-name="T1">reuniões de trabalho, etc.</text:span>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20">
          <table:table-cell table:style-name="ce15" office:value-type="string">
            <text:p>(h) –<text:span text:style-name="T1"> Quantidade de diárias pagas. Informar quando houver </text:span><text:span text:style-name="T1">pagamento de meias–diárias.</text:span>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21" table:number-rows-repeated="834">
          <table:table-cell table:number-columns-repeated="1024"/>
        </table:table-row>
        <table:table-row table:style-name="ro21">
          <table:table-cell office:value-type="float" office:value="1">
            <text:p>1</text:p>
          </table:table-cell>
          <table:table-cell table:number-columns-repeated="1023"/>
        </table:table-row>
        <table:table-row table:style-name="ro21" table:number-rows-repeated="1047575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Print_Area" table:base-cell-address="$RELAÇÃO.$A$1" table:cell-range-address="RELAÇÃO.$A$1:RELAÇÃO.$J$1045"/>
          <table:named-range table:name="Excel_BuiltIn_Print_Area" table:base-cell-address="$RELAÇÃO.$A$1" table:cell-range-address="$RELAÇÃO.$A$4:.$U$740" table:range-usable-as="print-range"/>
          <table:named-range table:name="Excel_BuiltIn_Print_Titles" table:base-cell-address="$RELAÇÃO.$A$1" table:cell-range-address="$RELAÇÃO.$A$1:.$A$1048533" table:range-usable-as="repeat-column repeat-row"/>
          <table:named-range table:name="DadosExternos_1" table:base-cell-address="$RELAÇÃO.$A$1" table:cell-range-address="$RELAÇÃO.$A$1:.$AA$261"/>
          <table:named-range table:name="DadosExternos_1" table:base-cell-address="$RELAÇÃO.$A$1" table:cell-range-address="$RELAÇÃO.$A$1:.$AA$261"/>
          <table:named-range table:name="DadosExternos_1" table:base-cell-address="$RELAÇÃO.$A$1" table:cell-range-address="$RELAÇÃO.$A$1:.$AA$261"/>
          <table:named-range table:name="DadosExternos_1" table:base-cell-address="$RELAÇÃO.$A$1" table:cell-range-address="$RELAÇÃO.$A$1:.$AA$261"/>
          <table:named-range table:name="DadosExternos_1" table:base-cell-address="$RELAÇÃO.$A$1" table:cell-range-address="$RELAÇÃO.$A$1:.$AA$261"/>
          <table:named-range table:name="DadosExternos_1" table:base-cell-address="$RELAÇÃO.$A$1" table:cell-range-address="$RELAÇÃO.$A$1:.$AA$261"/>
          <table:named-range table:name="DadosExternos_1" table:base-cell-address="$RELAÇÃO.$A$1" table:cell-range-address="$RELAÇÃO.$A$1:.$AA$261"/>
        </table:named-expressions>
      </table:table>
      <table:named-expressions>
        <table:named-expression table:name="DadosExternos_1_1" table:base-cell-address="$RELAÇÃO.$A$1" table:expression="0"/>
        <table:named-range table:name="Excel_BuiltIn_Print_Area_1" table:base-cell-address="$RELAÇÃO.$A$1" table:cell-range-address="RELAÇÃO.$A$1:RELAÇÃO.$I$180" table:range-usable-as="print-range"/>
        <table:named-expression table:name="Excel_BuiltIn_Print_Titles_1" table:base-cell-address="$RELAÇÃO.$A$1" table:expression="0"/>
        <table:named-expression table:name="Excel_BuiltIn_Print_Area_1_1" table:base-cell-address="$RELAÇÃO.$A$1" table:expression="0"/>
        <table:named-range table:name="Excel_BuiltIn__FilterDatabase" table:base-cell-address="$RELAÇÃO.$A$1" table:cell-range-address="RELAÇÃO.$A$7:RELAÇÃO.$I$180"/>
        <table:named-range table:name="Excel_BuiltIn__FilterDatabase_1" table:base-cell-address="$RELAÇÃO.$A$1" table:cell-range-address="RELAÇÃO.$A$7:RELAÇÃO.$I$180"/>
        <table:named-expression table:name="SHARED_FORMULA_13_23_13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xlnm__FilterDatabase_1" table:base-cell-address="$RELAÇÃO.$A$1" table:expression="$#REF!.$#REF!$#REF!"/>
        <table:named-expression table:name="__Anonymous_Sheet_DB__1" table:base-cell-address="$RELAÇÃO.$A$1" table:expression="#ref!"/>
        <table:named-expression table:name="__xlnm__FilterDatabase_1" table:base-cell-address="$REL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</number:text>
      <number:number number:decimal-places="2" number:min-integer-digits="1" number:grouping="true"/>
      <number:text> </number:text>
    </number:number-style>
    <number:number-style style:name="N109P1" style:volatile="true">
      <number:text>-R$</number:text>
      <number:number number:decimal-places="2" number:min-integer-digits="1" number:grouping="true"/>
      <number:text> </number:text>
    </number:number-style>
    <number:number-style style:name="N109P2" style:volatile="true">
      <number:text> R$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</number:text>
      <number:number number:decimal-places="2" number:min-integer-digits="1" number:grouping="true"/>
      <number:text> </number:text>
    </number:number-style>
    <number:number-style style:name="N107">
      <number:text>-R$</number:text>
      <number:number number:decimal-places="2" number:min-integer-digits="1" number:grouping="true"/>
      <number:text> </number:text>
    </number:number-style>
    <number:number-style style:name="N108">
      <number:text> R$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4">
      <number:text> R$ -</number:text>
      <number:number number:decimal-places="0" number:min-integer-digits="2"/>
      <number:text> </number:text>
    </number:number-style>
    <number:number-style style:name="N116">
      <number:text>R$ </number:text>
      <number:number number:decimal-places="2" number:min-integer-digits="1" number:grouping="true"/>
    </number:number-style>
    <number:currency-style style:name="N118P0" style:volatile="true">
      <number:currency-symbol number:language="pt" number:country="BR">R$</number:currency-symbol>
      <number:number number:decimal-places="2" number:min-integer-digits="1" number:grouping="true"/>
    </number:currency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currency-style style:name="N119">
      <number:currency-symbol>R$</number:currency-symbol>
      <number:number number:decimal-places="2" number:min-integer-digits="1" number:grouping="true"/>
      <number:text> </number:text>
    </number:currency-style>
    <number:currency-style style:name="N120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1">
      <number:currency-symbol>R$</number:currency-symbol>
      <number:text>-</number:text>
      <number:number number:decimal-places="0" number:min-integer-digits="2"/>
      <number:text> </number:text>
    </number:currency-style>
    <number:currency-style style:name="N122P0" style:volatile="true">
      <number:currency-symbol>R$</number:currency-symbol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2P2" style:volatile="true">
      <number:currency-symbol>R$</number:currency-symbol>
      <number:text>-</number:text>
      <number:number number:decimal-places="0" number:min-integer-digits="2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currency-symbol>R$</number:currency-symbol>
      <number:number number:decimal-places="2" number:min-integer-digits="1" number:grouping="true"/>
    </number:currency-style>
    <number:currency-style style:name="N124P0" style:volatile="true">
      <number:currency-symbol>R$</number:currency-symbol>
      <number:number number:decimal-places="2" number:min-integer-digits="1" number:grouping="true"/>
    </number:currency-style>
    <number:number-style style:name="N124">
      <style:text-properties fo:color="#ff0000"/>
      <number:text>-R$</number:text>
      <number:number number:decimal-places="2" number:min-integer-digits="1" number:grouping="true"/>
      <style:map style:condition="value()&gt;=0" style:apply-style-name="N124P0"/>
    </number:number-style>
    <number:currency-style style:name="N125">
      <number:currency-symbol>R$</number:currency-symbol>
      <number:text> </number:text>
      <number:number number:decimal-places="2" number:min-integer-digits="1" number:grouping="true"/>
    </number:currency-style>
    <number:number-style style:name="N127P0" style:volatile="true">
      <number:text>R$</number:text>
      <number:number number:decimal-places="0" number:min-integer-digits="1" number:grouping="true"/>
    </number:number-style>
    <number:number-style style:name="N127">
      <number:text>-R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0" number:min-integer-digits="1" number:grouping="true"/>
    </number:number-style>
    <number:number-style style:name="N128">
      <style:text-properties fo:color="#ff0000"/>
      <number:text>-R$</number:text>
      <number:number number:decimal-places="0" number:min-integer-digits="1" number:grouping="true"/>
      <style:map style:condition="value()&gt;=0" style:apply-style-name="N128P0"/>
    </number:number-style>
    <number:number-style style:name="N129">
      <number:text>R$</number:text>
      <number:number number:decimal-places="2" number:min-integer-digits="1" number:grouping="true"/>
    </number:number-style>
    <number:number-style style:name="N130P0" style:volatile="true">
      <number:text>R$</number:text>
      <number:number number:decimal-places="2" number:min-integer-digits="1" number:grouping="true"/>
    </number:number-style>
    <number:number-style style:name="N130">
      <number:text>-R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number number:decimal-places="0" number:min-integer-digits="1" number:grouping="true"/>
      <number:text> </number:text>
    </number:number-style>
    <number:number-style style:name="N143P1" style:volatile="true">
      <number:text>-R$</number:text>
      <number:number number:decimal-places="0" number:min-integer-digits="1" number:grouping="true"/>
      <number:text> </number:text>
    </number:number-style>
    <number:number-style style:name="N143P2" style:volatile="true">
      <number:text> R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 number:grouping="true"/>
      <number:text> </number:text>
    </number:number-style>
    <number:number-style style:name="N145">
      <number:text>-</number:text>
      <number:number number:decimal-places="2" number:min-integer-digits="1" number:grouping="true"/>
      <number:text> </number:text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date-style style:name="N1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text> R$ (</number:text>
      <number:number number:decimal-places="2" number:min-integer-digits="1" number:grouping="true"/>
      <number:text>)</number:text>
    </number:number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-</number:text>
      <number:number number:decimal-places="0" number:min-integer-digits="2"/>
      <number:text> </number:text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6" number:min-integer-digits="1"/>
    </number:number-style>
    <number:date-style style:name="N166">
      <number:text>Teresina, 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6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8">
      <number:text>-</number:text>
      <number:number number:decimal-places="0" number:min-integer-digits="2"/>
      <number:text> </number:text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integer-digits="2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 number:style="long"/>
      <number:text>/</number:text>
      <number:year number:style="long"/>
    </number:date-style>
    <number:number-style style:name="N171P0" style:volatile="true">
      <number:text>R$</number:text>
      <number:number number:decimal-places="0" number:min-integer-digits="1" number:grouping="true"/>
    </number:number-style>
    <number:number-style style:name="N171">
      <number:text>-R$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R$</number:text>
      <number:number number:decimal-places="0" number:min-integer-digits="1" number:grouping="true"/>
    </number:number-style>
    <number:number-style style:name="N172">
      <style:text-properties fo:color="#ff0000"/>
      <number:text>-R$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R$</number:text>
      <number:number number:decimal-places="2" number:min-integer-digits="1" number:grouping="true"/>
    </number:number-style>
    <number:number-style style:name="N173">
      <number:text>-R$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R$</number:text>
      <number:number number:decimal-places="2" number:min-integer-digits="1" number:grouping="true"/>
    </number:number-style>
    <number:number-style style:name="N174">
      <style:text-properties fo:color="#ff0000"/>
      <number:text>-R$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 </number:text>
      <number:number number: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R$</number:text>
      <number:number number:decimal-places="0" number:min-integer-digits="1" number:grouping="true"/>
      <number:text> </number:text>
    </number:number-style>
    <number:number-style style:name="N176P1" style:volatile="true">
      <number:text>-R$</number:text>
      <number:number number:decimal-places="0" number:min-integer-digits="1" number:grouping="true"/>
      <number:text> </number:text>
    </number:number-style>
    <number:number-style style:name="N176P2" style:volatile="true">
      <number:text> R$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</number:text>
      <number:number number:decimal-places="2" number:min-integer-digits="1" number:grouping="true"/>
      <number:text> </number:text>
    </number:number-style>
    <number:number-style style:name="N178P1" style:volatile="true">
      <number:text>-R$</number:text>
      <number:number number:decimal-places="2" number:min-integer-digits="1" number:grouping="true"/>
      <number:text> </number:text>
    </number:number-style>
    <number:number-style style:name="N178P2" style:volatile="true">
      <number:text> R$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number:min-integer-digits="3" number:min-exponent-digits="1"/>
    </number:number-style>
    <number:date-style style:name="N18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1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8P0"/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Moeda" style:family="table-cell" style:parent-style-name="Default" style:data-style-name="N115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_20_1" style:display-name="Excel_BuiltIn_Currency 1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rmal_20_5" style:display-name="Normal 5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1" style:display-name="Excel_CondFormat_1_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1" style:display-name="Excel_CondFormat_1_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1" style:display-name="Excel_CondFormat_1_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1" style:display-name="Excel_CondFormat_1_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1" style:display-name="Excel_CondFormat_1_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1" style:display-name="Excel_CondFormat_1_1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1" style:display-name="Excel_CondFormat_1_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1" style:display-name="Excel_CondFormat_1_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1" style:display-name="Excel_CondFormat_1_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1" style:display-name="Excel_CondFormat_1_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1" style:display-name="Excel_CondFormat_1_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1" style:display-name="Excel_CondFormat_1_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1" style:display-name="Excel_CondFormat_1_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1" style:display-name="Excel_CondFormat_1_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1" style:display-name="Excel_CondFormat_1_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1" style:display-name="Excel_CondFormat_1_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1" style:display-name="Excel_CondFormat_1_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1" style:display-name="Excel_CondFormat_1_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1" style:display-name="Excel_CondFormat_1_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1" style:display-name="Excel_CondFormat_1_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1" style:display-name="Excel_CondFormat_1_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1" style:display-name="Excel_CondFormat_1_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1" style:display-name="Excel_CondFormat_1_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1" style:display-name="Excel_CondFormat_1_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1" style:display-name="Excel_CondFormat_1_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1" style:display-name="Excel_CondFormat_1_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1" style:display-name="Excel_CondFormat_1_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1" style:display-name="Excel_CondFormat_1_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1" style:display-name="Excel_CondFormat_1_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1" style:display-name="Excel_CondFormat_1_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1" style:display-name="Excel_CondFormat_1_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1" style:display-name="Excel_CondFormat_1_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1" style:display-name="Excel_CondFormat_1_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1" style:display-name="Excel_CondFormat_1_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1" style:display-name="Excel_CondFormat_1_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1" style:display-name="Excel_CondFormat_1_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1" style:display-name="Excel_CondFormat_1_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1" style:display-name="Excel_CondFormat_1_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1" style:display-name="Excel_CondFormat_1_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1" style:display-name="Excel_CondFormat_1_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1" style:display-name="Excel_CondFormat_1_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1" style:display-name="Excel_CondFormat_1_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1" style:display-name="Excel_CondFormat_1_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1" style:display-name="Excel_CondFormat_1_4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1" style:display-name="Excel_CondFormat_1_4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1" style:display-name="Excel_CondFormat_1_4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1" style:display-name="Excel_CondFormat_1_4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1" style:display-name="Excel_CondFormat_1_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1" style:display-name="Excel_CondFormat_1_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1" style:display-name="Excel_CondFormat_1_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1" style:display-name="Excel_CondFormat_1_4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1" style:display-name="Excel_CondFormat_1_4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1" style:display-name="Excel_CondFormat_1_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1" style:display-name="Excel_CondFormat_1_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1" style:display-name="Excel_CondFormat_1_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1" style:display-name="Excel_CondFormat_1_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1" style:display-name="Excel_CondFormat_1_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1" style:display-name="Excel_CondFormat_1_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1" style:display-name="Excel_CondFormat_1_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1" style:display-name="Excel_CondFormat_1_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1" style:display-name="Excel_CondFormat_1_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1" style:display-name="Excel_CondFormat_1_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1" style:display-name="Excel_CondFormat_1_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1" style:display-name="Excel_CondFormat_1_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1" style:display-name="Excel_CondFormat_1_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1" style:display-name="Excel_CondFormat_1_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1" style:display-name="Excel_CondFormat_1_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1" style:display-name="Excel_CondFormat_1_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1" style:display-name="Excel_CondFormat_1_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1" style:display-name="Excel_CondFormat_1_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1" style:display-name="Excel_CondFormat_1_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1" style:display-name="Excel_CondFormat_1_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1" style:display-name="Excel_CondFormat_1_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1" style:display-name="Excel_CondFormat_1_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1" style:display-name="Excel_CondFormat_1_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1" style:display-name="Excel_CondFormat_1_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1" style:display-name="Excel_CondFormat_1_6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1" style:display-name="Excel_CondFormat_1_6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1" style:display-name="Excel_CondFormat_1_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1" style:display-name="Excel_CondFormat_1_6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1" style:display-name="Excel_CondFormat_1_6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1" style:display-name="Excel_CondFormat_1_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1" style:display-name="Excel_CondFormat_1_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1" style:display-name="Excel_CondFormat_1_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1" style:display-name="Excel_CondFormat_1_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1" style:display-name="Excel_CondFormat_1_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1" style:display-name="Excel_CondFormat_1_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1" style:display-name="Excel_CondFormat_1_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1" style:display-name="Excel_CondFormat_1_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1" style:display-name="Excel_CondFormat_1_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1" style:display-name="Excel_CondFormat_1_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1" style:display-name="Excel_CondFormat_1_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1" style:display-name="Excel_CondFormat_1_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1" style:display-name="Excel_CondFormat_1_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1" style:display-name="Excel_CondFormat_1_7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1" style:display-name="Excel_CondFormat_1_7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1" style:display-name="Excel_CondFormat_1_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1" style:display-name="Excel_CondFormat_1_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1" style:display-name="Excel_CondFormat_1_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1" style:display-name="Excel_CondFormat_1_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1" style:display-name="Excel_CondFormat_1_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1" style:display-name="Excel_CondFormat_1_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1" style:display-name="Excel_CondFormat_1_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1" style:display-name="Excel_CondFormat_1_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1" style:display-name="Excel_CondFormat_1_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1" style:display-name="Excel_CondFormat_1_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1" style:display-name="Excel_CondFormat_1_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1" style:display-name="Excel_CondFormat_1_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1" style:display-name="Excel_CondFormat_1_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1" style:display-name="Excel_CondFormat_1_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1" style:display-name="Excel_CondFormat_1_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1" style:display-name="Excel_CondFormat_1_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1" style:display-name="Excel_CondFormat_1_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1" style:display-name="Excel_CondFormat_1_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1" style:display-name="Excel_CondFormat_1_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1" style:display-name="Excel_CondFormat_1_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1" style:display-name="Excel_CondFormat_1_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1" style:display-name="Excel_CondFormat_1_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1" style:display-name="Excel_CondFormat_1_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1" style:display-name="Excel_CondFormat_1_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1" style:display-name="Excel_CondFormat_1_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1" style:display-name="Excel_CondFormat_1_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1" style:display-name="Excel_CondFormat_1_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1" style:display-name="Excel_CondFormat_1_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1" style:display-name="Excel_CondFormat_1_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1" style:display-name="Excel_CondFormat_1_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1" style:display-name="Excel_CondFormat_1_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1" style:display-name="Excel_CondFormat_1_9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1" style:display-name="Excel_CondFormat_1_9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1" style:display-name="Excel_CondFormat_1_9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1" style:display-name="Excel_CondFormat_1_9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1" style:display-name="Excel_CondFormat_1_9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1" style:display-name="Excel_CondFormat_1_10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1" style:display-name="Excel_CondFormat_1_1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1" style:display-name="Excel_CondFormat_1_1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1" style:display-name="Excel_CondFormat_1_1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1" style:display-name="Excel_CondFormat_1_1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1" style:display-name="Excel_CondFormat_1_1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1" style:display-name="Excel_CondFormat_1_1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1" style:display-name="Excel_CondFormat_1_10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1" style:display-name="Excel_CondFormat_1_10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1" style:display-name="Excel_CondFormat_1_1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1" style:display-name="Excel_CondFormat_1_10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1" style:display-name="Excel_CondFormat_1_10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1" style:display-name="Excel_CondFormat_1_1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1" style:display-name="Excel_CondFormat_1_1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1" style:display-name="Excel_CondFormat_1_1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1" style:display-name="Excel_CondFormat_1_1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1" style:display-name="Excel_CondFormat_1_1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1" style:display-name="Excel_CondFormat_1_1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1" style:display-name="Excel_CondFormat_1_1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1" style:display-name="Excel_CondFormat_1_1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1" style:display-name="Excel_CondFormat_1_1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1" style:display-name="Excel_CondFormat_1_1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1" style:display-name="Excel_CondFormat_1_1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1" style:display-name="Excel_CondFormat_1_1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1" style:display-name="Excel_CondFormat_1_11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1" style:display-name="Excel_CondFormat_1_1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1" style:display-name="Excel_CondFormat_1_1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1" style:display-name="Excel_CondFormat_1_1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1" style:display-name="Excel_CondFormat_1_1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1" style:display-name="Excel_CondFormat_1_1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1" style:display-name="Excel_CondFormat_1_1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1" style:display-name="Excel_CondFormat_1_1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1" style:display-name="Excel_CondFormat_1_1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1" style:display-name="Excel_CondFormat_1_1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1" style:display-name="Excel_CondFormat_1_1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1" style:display-name="Excel_CondFormat_1_1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1" style:display-name="Excel_CondFormat_1_1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1" style:display-name="Excel_CondFormat_1_1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1" style:display-name="Excel_CondFormat_1_1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1" style:display-name="Excel_CondFormat_1_1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1" style:display-name="Excel_CondFormat_1_1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1" style:display-name="Excel_CondFormat_1_1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1" style:display-name="Excel_CondFormat_1_1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1" style:display-name="Excel_CondFormat_1_1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1" style:display-name="Excel_CondFormat_1_1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1" style:display-name="Excel_CondFormat_1_13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1" style:display-name="Excel_CondFormat_1_1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1" style:display-name="Excel_CondFormat_1_1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1" style:display-name="Excel_CondFormat_1_1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1" style:display-name="Excel_CondFormat_1_1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1" style:display-name="Excel_CondFormat_1_1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1" style:display-name="Excel_CondFormat_1_1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1" style:display-name="Excel_CondFormat_1_1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1" style:display-name="Excel_CondFormat_1_1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1" style:display-name="Excel_CondFormat_1_13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1" style:display-name="Excel_CondFormat_1_13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1" style:display-name="Excel_CondFormat_1_1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1" style:display-name="Excel_CondFormat_1_1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1" style:display-name="Excel_CondFormat_1_1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1" style:display-name="Excel_CondFormat_1_1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1" style:display-name="Excel_CondFormat_1_1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1" style:display-name="Excel_CondFormat_1_1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1" style:display-name="Excel_CondFormat_1_1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1" style:display-name="Excel_CondFormat_1_1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1" style:display-name="Excel_CondFormat_1_1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1" style:display-name="Excel_CondFormat_1_1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1" style:display-name="Excel_CondFormat_1_14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1" style:display-name="Excel_CondFormat_1_14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1" style:display-name="Excel_CondFormat_1_1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1" style:display-name="Excel_CondFormat_1_1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1" style:display-name="Excel_CondFormat_1_1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1" style:display-name="Excel_CondFormat_1_1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1" style:display-name="Excel_CondFormat_1_1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1" style:display-name="Excel_CondFormat_1_1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1" style:display-name="Excel_CondFormat_1_1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1" style:display-name="Excel_CondFormat_1_1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1" style:display-name="Excel_CondFormat_1_1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1" style:display-name="Excel_CondFormat_1_1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1" style:display-name="Excel_CondFormat_1_1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1" style:display-name="Excel_CondFormat_1_1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1" style:display-name="Excel_CondFormat_1_15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1" style:display-name="Excel_CondFormat_1_1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1" style:display-name="Excel_CondFormat_1_1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1" style:display-name="Excel_CondFormat_1_1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1" style:display-name="Excel_CondFormat_1_1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1" style:display-name="Excel_CondFormat_1_1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1" style:display-name="Excel_CondFormat_1_1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1" style:display-name="Excel_CondFormat_1_1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1" style:display-name="Excel_CondFormat_1_1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1" style:display-name="Excel_CondFormat_1_1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1" style:display-name="Excel_CondFormat_1_1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1" style:display-name="Excel_CondFormat_1_1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1" style:display-name="Excel_CondFormat_1_1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1" style:display-name="Excel_CondFormat_1_1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1" style:display-name="Excel_CondFormat_1_1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1" style:display-name="Excel_CondFormat_1_16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1" style:display-name="Excel_CondFormat_1_16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1" style:display-name="Excel_CondFormat_1_1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1" style:display-name="Excel_CondFormat_1_1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1" style:display-name="Excel_CondFormat_1_1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1" style:display-name="Excel_CondFormat_1_1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1" style:display-name="Excel_CondFormat_1_17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1" style:display-name="Excel_CondFormat_1_17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1" style:display-name="Excel_CondFormat_1_1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1" style:display-name="Excel_CondFormat_1_1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1" style:display-name="Excel_CondFormat_1_1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1" style:display-name="Excel_CondFormat_1_1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1" style:display-name="Excel_CondFormat_1_1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1" style:display-name="Excel_CondFormat_1_17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1" style:display-name="Excel_CondFormat_1_17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1" style:display-name="Excel_CondFormat_1_1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1" style:display-name="Excel_CondFormat_1_17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1" style:display-name="Excel_CondFormat_1_17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1" style:display-name="Excel_CondFormat_1_1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1" style:display-name="Excel_CondFormat_1_1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1" style:display-name="Excel_CondFormat_1_17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1" style:display-name="Excel_CondFormat_1_17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1" style:display-name="Excel_CondFormat_1_1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1" style:display-name="Excel_CondFormat_1_1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1" style:display-name="Excel_CondFormat_1_1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1" style:display-name="Excel_CondFormat_1_1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1" style:display-name="Excel_CondFormat_1_1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1" style:display-name="Excel_CondFormat_1_1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1" style:display-name="Excel_CondFormat_1_1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1" style:display-name="Excel_CondFormat_1_1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1" style:display-name="Excel_CondFormat_1_1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1" style:display-name="Excel_CondFormat_1_1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1" style:display-name="Excel_CondFormat_1_1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1" style:display-name="Excel_CondFormat_1_1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1" style:display-name="Excel_CondFormat_1_1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1" style:display-name="Excel_CondFormat_1_1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1" style:display-name="Excel_CondFormat_1_1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1" style:display-name="Excel_CondFormat_1_1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1" style:display-name="Excel_CondFormat_1_1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1" style:display-name="Excel_CondFormat_1_1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1" style:display-name="Excel_CondFormat_1_1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1" style:display-name="Excel_CondFormat_1_1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1" style:display-name="Excel_CondFormat_1_1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1" style:display-name="Excel_CondFormat_1_1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1" style:display-name="Excel_CondFormat_1_1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1" style:display-name="Excel_CondFormat_1_1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1" style:display-name="Excel_CondFormat_1_1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1" style:display-name="Excel_CondFormat_1_1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1" style:display-name="Excel_CondFormat_1_1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1" style:display-name="Excel_CondFormat_1_1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1" style:display-name="Excel_CondFormat_1_1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1" style:display-name="Excel_CondFormat_1_1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1" style:display-name="Excel_CondFormat_1_1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1" style:display-name="Excel_CondFormat_1_2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1" style:display-name="Excel_CondFormat_1_2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1" style:display-name="Excel_CondFormat_1_2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1" style:display-name="Excel_CondFormat_1_2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1" style:display-name="Excel_CondFormat_1_2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1" style:display-name="Excel_CondFormat_1_20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1" style:display-name="Excel_CondFormat_1_2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1" style:display-name="Excel_CondFormat_1_2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1" style:display-name="Excel_CondFormat_1_2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1" style:display-name="Excel_CondFormat_1_2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1" style:display-name="Excel_CondFormat_1_2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1" style:display-name="Excel_CondFormat_1_2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1" style:display-name="Excel_CondFormat_1_2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1" style:display-name="Excel_CondFormat_1_21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1" style:display-name="Excel_CondFormat_1_21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1" style:display-name="Excel_CondFormat_1_2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1" style:display-name="Excel_CondFormat_1_2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1" style:display-name="Excel_CondFormat_1_2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1" style:display-name="Excel_CondFormat_1_2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1" style:display-name="Excel_CondFormat_1_2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1" style:display-name="Excel_CondFormat_1_2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1" style:display-name="Excel_CondFormat_1_2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1" style:display-name="Excel_CondFormat_1_2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1" style:display-name="Excel_CondFormat_1_2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1" style:display-name="Excel_CondFormat_1_2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1" style:display-name="Excel_CondFormat_1_2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1" style:display-name="Excel_CondFormat_1_2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1" style:display-name="Excel_CondFormat_1_2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1" style:display-name="Excel_CondFormat_1_22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1" style:display-name="Excel_CondFormat_1_22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1" style:display-name="Excel_CondFormat_1_22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1" style:display-name="Excel_CondFormat_1_22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1" style:display-name="Excel_CondFormat_1_22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1" style:display-name="Excel_CondFormat_1_2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1" style:display-name="Excel_CondFormat_1_2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1" style:display-name="Excel_CondFormat_1_2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1" style:display-name="Excel_CondFormat_1_2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1" style:display-name="Excel_CondFormat_1_2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1" style:display-name="Excel_CondFormat_1_2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1" style:display-name="Excel_CondFormat_1_2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1" style:display-name="Excel_CondFormat_1_2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1" style:display-name="Excel_CondFormat_1_2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1" style:display-name="Excel_CondFormat_1_2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1" style:display-name="Excel_CondFormat_1_2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1" style:display-name="Excel_CondFormat_1_2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1" style:display-name="Excel_CondFormat_1_2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1" style:display-name="Excel_CondFormat_1_2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1" style:display-name="Excel_CondFormat_1_2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1" style:display-name="Excel_CondFormat_1_2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1" style:display-name="Excel_CondFormat_1_23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1" style:display-name="Excel_CondFormat_1_23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1" style:display-name="Excel_CondFormat_1_2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1" style:display-name="Excel_CondFormat_1_2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1" style:display-name="Excel_CondFormat_1_2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1" style:display-name="Excel_CondFormat_1_2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1" style:display-name="Excel_CondFormat_1_2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1" style:display-name="Excel_CondFormat_1_2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1" style:display-name="Excel_CondFormat_1_2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1" style:display-name="Excel_CondFormat_1_2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1" style:display-name="Excel_CondFormat_1_2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1" style:display-name="Excel_CondFormat_1_2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1" style:display-name="Excel_CondFormat_1_2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1" style:display-name="Excel_CondFormat_1_2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1" style:display-name="Excel_CondFormat_1_2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1" style:display-name="Excel_CondFormat_1_2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1" style:display-name="Excel_CondFormat_1_2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1" style:display-name="Excel_CondFormat_1_24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1" style:display-name="Excel_CondFormat_1_24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1" style:display-name="Excel_CondFormat_1_2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1" style:display-name="Excel_CondFormat_1_2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1" style:display-name="Excel_CondFormat_1_2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1" style:display-name="Excel_CondFormat_1_2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1" style:display-name="Excel_CondFormat_1_2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1" style:display-name="Excel_CondFormat_1_2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1" style:display-name="Excel_CondFormat_1_2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1" style:display-name="Excel_CondFormat_1_2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1" style:display-name="Excel_CondFormat_1_2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1" style:display-name="Excel_CondFormat_1_2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1" style:display-name="Excel_CondFormat_1_2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1" style:display-name="Excel_CondFormat_1_2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1" style:display-name="Excel_CondFormat_1_2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1" style:display-name="Excel_CondFormat_1_2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1" style:display-name="Excel_CondFormat_1_2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1" style:display-name="Excel_CondFormat_1_25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1" style:display-name="Excel_CondFormat_1_25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1" style:display-name="Excel_CondFormat_1_2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1" style:display-name="Excel_CondFormat_1_2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1" style:display-name="Excel_CondFormat_1_2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1" style:display-name="Excel_CondFormat_1_26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1" style:display-name="Excel_CondFormat_1_26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1" style:display-name="Excel_CondFormat_1_2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1" style:display-name="Excel_CondFormat_1_2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1" style:display-name="Excel_CondFormat_1_2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1" style:display-name="Excel_CondFormat_1_2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1" style:display-name="Excel_CondFormat_1_2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1" style:display-name="Excel_CondFormat_1_2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1" style:display-name="Excel_CondFormat_1_2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1" style:display-name="Excel_CondFormat_1_2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1" style:display-name="Excel_CondFormat_1_2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1" style:display-name="Excel_CondFormat_1_2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1" style:display-name="Excel_CondFormat_1_2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1" style:display-name="Excel_CondFormat_1_27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1" style:display-name="Excel_CondFormat_1_27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1" style:display-name="Excel_CondFormat_1_2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1" style:display-name="Excel_CondFormat_1_2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1" style:display-name="Excel_CondFormat_1_2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1" style:display-name="Excel_CondFormat_1_2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1" style:display-name="Excel_CondFormat_1_2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1" style:display-name="Excel_CondFormat_1_2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1" style:display-name="Excel_CondFormat_1_2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1" style:display-name="Excel_CondFormat_1_2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1" style:display-name="Excel_CondFormat_1_2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1" style:display-name="Excel_CondFormat_1_2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1" style:display-name="Excel_CondFormat_1_28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1" style:display-name="Excel_CondFormat_1_2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1" style:display-name="Excel_CondFormat_1_2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1" style:display-name="Excel_CondFormat_1_2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1" style:display-name="Excel_CondFormat_1_2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1" style:display-name="Excel_CondFormat_1_2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1" style:display-name="Excel_CondFormat_1_2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1" style:display-name="Excel_CondFormat_1_2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1" style:display-name="Excel_CondFormat_1_2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1" style:display-name="Excel_CondFormat_1_2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1" style:display-name="Excel_CondFormat_1_2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1" style:display-name="Excel_CondFormat_1_28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1" style:display-name="Excel_CondFormat_1_2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1" style:display-name="Excel_CondFormat_1_2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1" style:display-name="Excel_CondFormat_1_2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1" style:display-name="Excel_CondFormat_1_2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1" style:display-name="Excel_CondFormat_1_2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1" style:display-name="Excel_CondFormat_1_2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1" style:display-name="Excel_CondFormat_1_2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1" style:display-name="Excel_CondFormat_1_2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1" style:display-name="Excel_CondFormat_1_2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1" style:display-name="Excel_CondFormat_1_2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1" style:display-name="Excel_CondFormat_1_2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1" style:display-name="Excel_CondFormat_1_2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1" style:display-name="Excel_CondFormat_1_2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1" style:display-name="Excel_CondFormat_1_2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1" style:display-name="Excel_CondFormat_1_3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1" style:display-name="Excel_CondFormat_1_3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1" style:display-name="Excel_CondFormat_1_30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1" style:display-name="Excel_CondFormat_1_3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1" style:display-name="Excel_CondFormat_1_3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1" style:display-name="Excel_CondFormat_1_3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1" style:display-name="Excel_CondFormat_1_3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1" style:display-name="Excel_CondFormat_1_3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1" style:display-name="Excel_CondFormat_1_30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1" style:display-name="Excel_CondFormat_1_30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1" style:display-name="Excel_CondFormat_1_3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1" style:display-name="Excel_CondFormat_1_3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1" style:display-name="Excel_CondFormat_1_3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1" style:display-name="Excel_CondFormat_1_3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1" style:display-name="Excel_CondFormat_1_3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1" style:display-name="Excel_CondFormat_1_3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1" style:display-name="Excel_CondFormat_1_3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1" style:display-name="Excel_CondFormat_1_3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1" style:display-name="Excel_CondFormat_1_3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1" style:display-name="Excel_CondFormat_1_3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1" style:display-name="Excel_CondFormat_1_3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1" style:display-name="Excel_CondFormat_1_3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1" style:display-name="Excel_CondFormat_1_3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1" style:display-name="Excel_CondFormat_1_3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1" style:display-name="Excel_CondFormat_1_3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1" style:display-name="Excel_CondFormat_1_3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1" style:display-name="Excel_CondFormat_1_3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1" style:display-name="Excel_CondFormat_1_3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1" style:display-name="Excel_CondFormat_1_3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1" style:display-name="Excel_CondFormat_1_3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1" style:display-name="Excel_CondFormat_1_3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1" style:display-name="Excel_CondFormat_1_3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1" style:display-name="Excel_CondFormat_1_3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1" style:display-name="Excel_CondFormat_1_3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1" style:display-name="Excel_CondFormat_1_3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1" style:display-name="Excel_CondFormat_1_3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1" style:display-name="Excel_CondFormat_1_3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1" style:display-name="Excel_CondFormat_1_3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1" style:display-name="Excel_CondFormat_1_3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1" style:display-name="Excel_CondFormat_1_3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1" style:display-name="Excel_CondFormat_1_3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1" style:display-name="Excel_CondFormat_1_3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1" style:display-name="Excel_CondFormat_1_3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1" style:display-name="Excel_CondFormat_1_3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1" style:display-name="Excel_CondFormat_1_3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1" style:display-name="Excel_CondFormat_1_3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1" style:display-name="Excel_CondFormat_1_3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1" style:display-name="Excel_CondFormat_1_3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1" style:display-name="Excel_CondFormat_1_3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1" style:display-name="Excel_CondFormat_1_3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1" style:display-name="Excel_CondFormat_1_3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1" style:display-name="Excel_CondFormat_1_3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1" style:display-name="Excel_CondFormat_1_33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1" style:display-name="Excel_CondFormat_1_33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1" style:display-name="Excel_CondFormat_1_3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1" style:display-name="Excel_CondFormat_1_3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1" style:display-name="Excel_CondFormat_1_3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1" style:display-name="Excel_CondFormat_1_3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1" style:display-name="Excel_CondFormat_1_3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1" style:display-name="Excel_CondFormat_1_3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1" style:display-name="Excel_CondFormat_1_3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1" style:display-name="Excel_CondFormat_1_3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1" style:display-name="Excel_CondFormat_1_3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1" style:display-name="Excel_CondFormat_1_3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1" style:display-name="Excel_CondFormat_1_3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1" style:display-name="Excel_CondFormat_1_3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1" style:display-name="Excel_CondFormat_1_3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1" style:display-name="Excel_CondFormat_1_3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1" style:display-name="Excel_CondFormat_1_3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1" style:display-name="Excel_CondFormat_1_3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1" style:display-name="Excel_CondFormat_1_3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1" style:display-name="Excel_CondFormat_1_3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1" style:display-name="Excel_CondFormat_1_3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1" style:display-name="Excel_CondFormat_1_3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1" style:display-name="Excel_CondFormat_1_3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1" style:display-name="Excel_CondFormat_1_3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1" style:display-name="Excel_CondFormat_1_3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1" style:display-name="Excel_CondFormat_1_3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1" style:display-name="Excel_CondFormat_1_3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1" style:display-name="Excel_CondFormat_1_3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1" style:display-name="Excel_CondFormat_1_3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1" style:display-name="Excel_CondFormat_1_3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1" style:display-name="Excel_CondFormat_1_3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1" style:display-name="Excel_CondFormat_1_3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1" style:display-name="Excel_CondFormat_1_3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1" style:display-name="Excel_CondFormat_1_3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1" style:display-name="Excel_CondFormat_1_3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1" style:display-name="Excel_CondFormat_1_3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1" style:display-name="Excel_CondFormat_1_36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1" style:display-name="Excel_CondFormat_1_3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1" style:display-name="Excel_CondFormat_1_3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1" style:display-name="Excel_CondFormat_1_3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1" style:display-name="Excel_CondFormat_1_3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1" style:display-name="Excel_CondFormat_1_3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1" style:display-name="Excel_CondFormat_1_3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1" style:display-name="Excel_CondFormat_1_3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1" style:display-name="Excel_CondFormat_1_3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1" style:display-name="Excel_CondFormat_1_3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1" style:display-name="Excel_CondFormat_1_37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1" style:display-name="Excel_CondFormat_1_3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1" style:display-name="Excel_CondFormat_1_37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1" style:display-name="Excel_CondFormat_1_3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1" style:display-name="Excel_CondFormat_1_3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1" style:display-name="Excel_CondFormat_1_3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1" style:display-name="Excel_CondFormat_1_3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1" style:display-name="Excel_CondFormat_1_3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1" style:display-name="Excel_CondFormat_1_38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1" style:display-name="Excel_CondFormat_1_38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1" style:display-name="Excel_CondFormat_1_3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1" style:display-name="Excel_CondFormat_1_3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1" style:display-name="Excel_CondFormat_1_3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1" style:display-name="Excel_CondFormat_1_38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1" style:display-name="Excel_CondFormat_1_3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1" style:display-name="Excel_CondFormat_1_3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1" style:display-name="Excel_CondFormat_1_3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1" style:display-name="Excel_CondFormat_1_3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1" style:display-name="Excel_CondFormat_1_39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1" style:display-name="Excel_CondFormat_1_39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1" style:display-name="Excel_CondFormat_1_39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1" style:display-name="Excel_CondFormat_1_3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1" style:display-name="Excel_CondFormat_1_3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2" style:display-name="Excel_CondFormat_1_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2" style:display-name="Excel_CondFormat_1_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2" style:display-name="Excel_CondFormat_1_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2" style:display-name="Excel_CondFormat_1_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2" style:display-name="Excel_CondFormat_1_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2" style:display-name="Excel_CondFormat_1_1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2" style:display-name="Excel_CondFormat_1_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2" style:display-name="Excel_CondFormat_1_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2" style:display-name="Excel_CondFormat_1_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2" style:display-name="Excel_CondFormat_1_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2" style:display-name="Excel_CondFormat_1_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2" style:display-name="Excel_CondFormat_1_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2" style:display-name="Excel_CondFormat_1_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2" style:display-name="Excel_CondFormat_1_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2" style:display-name="Excel_CondFormat_1_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2" style:display-name="Excel_CondFormat_1_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2" style:display-name="Excel_CondFormat_1_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2" style:display-name="Excel_CondFormat_1_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2" style:display-name="Excel_CondFormat_1_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2" style:display-name="Excel_CondFormat_1_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2" style:display-name="Excel_CondFormat_1_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2" style:display-name="Excel_CondFormat_1_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2" style:display-name="Excel_CondFormat_1_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2" style:display-name="Excel_CondFormat_1_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2" style:display-name="Excel_CondFormat_1_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2" style:display-name="Excel_CondFormat_1_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2" style:display-name="Excel_CondFormat_1_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2" style:display-name="Excel_CondFormat_1_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2" style:display-name="Excel_CondFormat_1_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2" style:display-name="Excel_CondFormat_1_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2" style:display-name="Excel_CondFormat_1_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2" style:display-name="Excel_CondFormat_1_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2" style:display-name="Excel_CondFormat_1_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2" style:display-name="Excel_CondFormat_1_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2" style:display-name="Excel_CondFormat_1_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2" style:display-name="Excel_CondFormat_1_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2" style:display-name="Excel_CondFormat_1_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2" style:display-name="Excel_CondFormat_1_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2" style:display-name="Excel_CondFormat_1_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2" style:display-name="Excel_CondFormat_1_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2" style:display-name="Excel_CondFormat_1_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2" style:display-name="Excel_CondFormat_1_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2" style:display-name="Excel_CondFormat_1_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2" style:display-name="Excel_CondFormat_1_4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2" style:display-name="Excel_CondFormat_1_4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2" style:display-name="Excel_CondFormat_1_4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2" style:display-name="Excel_CondFormat_1_4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2" style:display-name="Excel_CondFormat_1_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2" style:display-name="Excel_CondFormat_1_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2" style:display-name="Excel_CondFormat_1_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2" style:display-name="Excel_CondFormat_1_4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2" style:display-name="Excel_CondFormat_1_4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2" style:display-name="Excel_CondFormat_1_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2" style:display-name="Excel_CondFormat_1_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2" style:display-name="Excel_CondFormat_1_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2" style:display-name="Excel_CondFormat_1_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2" style:display-name="Excel_CondFormat_1_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2" style:display-name="Excel_CondFormat_1_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2" style:display-name="Excel_CondFormat_1_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2" style:display-name="Excel_CondFormat_1_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2" style:display-name="Excel_CondFormat_1_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2" style:display-name="Excel_CondFormat_1_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2" style:display-name="Excel_CondFormat_1_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2" style:display-name="Excel_CondFormat_1_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2" style:display-name="Excel_CondFormat_1_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2" style:display-name="Excel_CondFormat_1_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2" style:display-name="Excel_CondFormat_1_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2" style:display-name="Excel_CondFormat_1_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2" style:display-name="Excel_CondFormat_1_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2" style:display-name="Excel_CondFormat_1_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2" style:display-name="Excel_CondFormat_1_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2" style:display-name="Excel_CondFormat_1_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2" style:display-name="Excel_CondFormat_1_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2" style:display-name="Excel_CondFormat_1_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2" style:display-name="Excel_CondFormat_1_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2" style:display-name="Excel_CondFormat_1_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2" style:display-name="Excel_CondFormat_1_6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2" style:display-name="Excel_CondFormat_1_6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2" style:display-name="Excel_CondFormat_1_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2" style:display-name="Excel_CondFormat_1_6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2" style:display-name="Excel_CondFormat_1_6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2" style:display-name="Excel_CondFormat_1_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2" style:display-name="Excel_CondFormat_1_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2" style:display-name="Excel_CondFormat_1_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2" style:display-name="Excel_CondFormat_1_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2" style:display-name="Excel_CondFormat_1_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2" style:display-name="Excel_CondFormat_1_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2" style:display-name="Excel_CondFormat_1_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2" style:display-name="Excel_CondFormat_1_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2" style:display-name="Excel_CondFormat_1_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2" style:display-name="Excel_CondFormat_1_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2" style:display-name="Excel_CondFormat_1_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2" style:display-name="Excel_CondFormat_1_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2" style:display-name="Excel_CondFormat_1_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2" style:display-name="Excel_CondFormat_1_7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2" style:display-name="Excel_CondFormat_1_7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2" style:display-name="Excel_CondFormat_1_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2" style:display-name="Excel_CondFormat_1_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2" style:display-name="Excel_CondFormat_1_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2" style:display-name="Excel_CondFormat_1_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2" style:display-name="Excel_CondFormat_1_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2" style:display-name="Excel_CondFormat_1_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2" style:display-name="Excel_CondFormat_1_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2" style:display-name="Excel_CondFormat_1_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2" style:display-name="Excel_CondFormat_1_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2" style:display-name="Excel_CondFormat_1_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2" style:display-name="Excel_CondFormat_1_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2" style:display-name="Excel_CondFormat_1_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2" style:display-name="Excel_CondFormat_1_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2" style:display-name="Excel_CondFormat_1_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2" style:display-name="Excel_CondFormat_1_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2" style:display-name="Excel_CondFormat_1_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2" style:display-name="Excel_CondFormat_1_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2" style:display-name="Excel_CondFormat_1_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2" style:display-name="Excel_CondFormat_1_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2" style:display-name="Excel_CondFormat_1_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2" style:display-name="Excel_CondFormat_1_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2" style:display-name="Excel_CondFormat_1_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2" style:display-name="Excel_CondFormat_1_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2" style:display-name="Excel_CondFormat_1_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2" style:display-name="Excel_CondFormat_1_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2" style:display-name="Excel_CondFormat_1_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2" style:display-name="Excel_CondFormat_1_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2" style:display-name="Excel_CondFormat_1_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2" style:display-name="Excel_CondFormat_1_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2" style:display-name="Excel_CondFormat_1_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2" style:display-name="Excel_CondFormat_1_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2" style:display-name="Excel_CondFormat_1_9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2" style:display-name="Excel_CondFormat_1_9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2" style:display-name="Excel_CondFormat_1_9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2" style:display-name="Excel_CondFormat_1_9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2" style:display-name="Excel_CondFormat_1_9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2" style:display-name="Excel_CondFormat_1_10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2" style:display-name="Excel_CondFormat_1_1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2" style:display-name="Excel_CondFormat_1_1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2" style:display-name="Excel_CondFormat_1_1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2" style:display-name="Excel_CondFormat_1_1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2" style:display-name="Excel_CondFormat_1_1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2" style:display-name="Excel_CondFormat_1_1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2" style:display-name="Excel_CondFormat_1_10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2" style:display-name="Excel_CondFormat_1_10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2" style:display-name="Excel_CondFormat_1_1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2" style:display-name="Excel_CondFormat_1_10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2" style:display-name="Excel_CondFormat_1_10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2" style:display-name="Excel_CondFormat_1_1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2" style:display-name="Excel_CondFormat_1_1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2" style:display-name="Excel_CondFormat_1_1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2" style:display-name="Excel_CondFormat_1_1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2" style:display-name="Excel_CondFormat_1_1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2" style:display-name="Excel_CondFormat_1_1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2" style:display-name="Excel_CondFormat_1_1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2" style:display-name="Excel_CondFormat_1_1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2" style:display-name="Excel_CondFormat_1_1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2" style:display-name="Excel_CondFormat_1_1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2" style:display-name="Excel_CondFormat_1_1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2" style:display-name="Excel_CondFormat_1_1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2" style:display-name="Excel_CondFormat_1_11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2" style:display-name="Excel_CondFormat_1_1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2" style:display-name="Excel_CondFormat_1_1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2" style:display-name="Excel_CondFormat_1_1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2" style:display-name="Excel_CondFormat_1_1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2" style:display-name="Excel_CondFormat_1_1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2" style:display-name="Excel_CondFormat_1_1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2" style:display-name="Excel_CondFormat_1_1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2" style:display-name="Excel_CondFormat_1_1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2" style:display-name="Excel_CondFormat_1_1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2" style:display-name="Excel_CondFormat_1_1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2" style:display-name="Excel_CondFormat_1_1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2" style:display-name="Excel_CondFormat_1_1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2" style:display-name="Excel_CondFormat_1_1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2" style:display-name="Excel_CondFormat_1_1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2" style:display-name="Excel_CondFormat_1_1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2" style:display-name="Excel_CondFormat_1_1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2" style:display-name="Excel_CondFormat_1_1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2" style:display-name="Excel_CondFormat_1_1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2" style:display-name="Excel_CondFormat_1_1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2" style:display-name="Excel_CondFormat_1_1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2" style:display-name="Excel_CondFormat_1_13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2" style:display-name="Excel_CondFormat_1_1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2" style:display-name="Excel_CondFormat_1_1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2" style:display-name="Excel_CondFormat_1_1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2" style:display-name="Excel_CondFormat_1_1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2" style:display-name="Excel_CondFormat_1_1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2" style:display-name="Excel_CondFormat_1_1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2" style:display-name="Excel_CondFormat_1_1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2" style:display-name="Excel_CondFormat_1_1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2" style:display-name="Excel_CondFormat_1_13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2" style:display-name="Excel_CondFormat_1_13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2" style:display-name="Excel_CondFormat_1_1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2" style:display-name="Excel_CondFormat_1_1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2" style:display-name="Excel_CondFormat_1_1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2" style:display-name="Excel_CondFormat_1_1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2" style:display-name="Excel_CondFormat_1_1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2" style:display-name="Excel_CondFormat_1_1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2" style:display-name="Excel_CondFormat_1_1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2" style:display-name="Excel_CondFormat_1_1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2" style:display-name="Excel_CondFormat_1_1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2" style:display-name="Excel_CondFormat_1_1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2" style:display-name="Excel_CondFormat_1_14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2" style:display-name="Excel_CondFormat_1_14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2" style:display-name="Excel_CondFormat_1_1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2" style:display-name="Excel_CondFormat_1_1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2" style:display-name="Excel_CondFormat_1_1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2" style:display-name="Excel_CondFormat_1_1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2" style:display-name="Excel_CondFormat_1_1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2" style:display-name="Excel_CondFormat_1_1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2" style:display-name="Excel_CondFormat_1_1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2" style:display-name="Excel_CondFormat_1_1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2" style:display-name="Excel_CondFormat_1_1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2" style:display-name="Excel_CondFormat_1_1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2" style:display-name="Excel_CondFormat_1_1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2" style:display-name="Excel_CondFormat_1_1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2" style:display-name="Excel_CondFormat_1_15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2" style:display-name="Excel_CondFormat_1_1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2" style:display-name="Excel_CondFormat_1_1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2" style:display-name="Excel_CondFormat_1_1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2" style:display-name="Excel_CondFormat_1_1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2" style:display-name="Excel_CondFormat_1_1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2" style:display-name="Excel_CondFormat_1_1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2" style:display-name="Excel_CondFormat_1_1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2" style:display-name="Excel_CondFormat_1_1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2" style:display-name="Excel_CondFormat_1_1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2" style:display-name="Excel_CondFormat_1_1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2" style:display-name="Excel_CondFormat_1_1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2" style:display-name="Excel_CondFormat_1_1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2" style:display-name="Excel_CondFormat_1_1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2" style:display-name="Excel_CondFormat_1_1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2" style:display-name="Excel_CondFormat_1_16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2" style:display-name="Excel_CondFormat_1_16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2" style:display-name="Excel_CondFormat_1_1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2" style:display-name="Excel_CondFormat_1_1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2" style:display-name="Excel_CondFormat_1_1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2" style:display-name="Excel_CondFormat_1_1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2" style:display-name="Excel_CondFormat_1_17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2" style:display-name="Excel_CondFormat_1_17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2" style:display-name="Excel_CondFormat_1_1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2" style:display-name="Excel_CondFormat_1_1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2" style:display-name="Excel_CondFormat_1_1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2" style:display-name="Excel_CondFormat_1_1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2" style:display-name="Excel_CondFormat_1_1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2" style:display-name="Excel_CondFormat_1_17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2" style:display-name="Excel_CondFormat_1_17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2" style:display-name="Excel_CondFormat_1_1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2" style:display-name="Excel_CondFormat_1_17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2" style:display-name="Excel_CondFormat_1_17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2" style:display-name="Excel_CondFormat_1_1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2" style:display-name="Excel_CondFormat_1_1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2" style:display-name="Excel_CondFormat_1_17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2" style:display-name="Excel_CondFormat_1_17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2" style:display-name="Excel_CondFormat_1_1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2" style:display-name="Excel_CondFormat_1_1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2" style:display-name="Excel_CondFormat_1_1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2" style:display-name="Excel_CondFormat_1_1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2" style:display-name="Excel_CondFormat_1_1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2" style:display-name="Excel_CondFormat_1_1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2" style:display-name="Excel_CondFormat_1_1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2" style:display-name="Excel_CondFormat_1_1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2" style:display-name="Excel_CondFormat_1_1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2" style:display-name="Excel_CondFormat_1_1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2" style:display-name="Excel_CondFormat_1_1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2" style:display-name="Excel_CondFormat_1_1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2" style:display-name="Excel_CondFormat_1_1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2" style:display-name="Excel_CondFormat_1_1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2" style:display-name="Excel_CondFormat_1_1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2" style:display-name="Excel_CondFormat_1_1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2" style:display-name="Excel_CondFormat_1_1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2" style:display-name="Excel_CondFormat_1_1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2" style:display-name="Excel_CondFormat_1_1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2" style:display-name="Excel_CondFormat_1_1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2" style:display-name="Excel_CondFormat_1_1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2" style:display-name="Excel_CondFormat_1_1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2" style:display-name="Excel_CondFormat_1_1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2" style:display-name="Excel_CondFormat_1_1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2" style:display-name="Excel_CondFormat_1_1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2" style:display-name="Excel_CondFormat_1_1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2" style:display-name="Excel_CondFormat_1_1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2" style:display-name="Excel_CondFormat_1_1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2" style:display-name="Excel_CondFormat_1_1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2" style:display-name="Excel_CondFormat_1_1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2" style:display-name="Excel_CondFormat_1_1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2" style:display-name="Excel_CondFormat_1_2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2" style:display-name="Excel_CondFormat_1_2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2" style:display-name="Excel_CondFormat_1_2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2" style:display-name="Excel_CondFormat_1_2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2" style:display-name="Excel_CondFormat_1_2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2" style:display-name="Excel_CondFormat_1_20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2" style:display-name="Excel_CondFormat_1_2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2" style:display-name="Excel_CondFormat_1_2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2" style:display-name="Excel_CondFormat_1_2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2" style:display-name="Excel_CondFormat_1_2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2" style:display-name="Excel_CondFormat_1_2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2" style:display-name="Excel_CondFormat_1_2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2" style:display-name="Excel_CondFormat_1_2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2" style:display-name="Excel_CondFormat_1_21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2" style:display-name="Excel_CondFormat_1_21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2" style:display-name="Excel_CondFormat_1_2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2" style:display-name="Excel_CondFormat_1_2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2" style:display-name="Excel_CondFormat_1_2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2" style:display-name="Excel_CondFormat_1_2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2" style:display-name="Excel_CondFormat_1_2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2" style:display-name="Excel_CondFormat_1_2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2" style:display-name="Excel_CondFormat_1_2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2" style:display-name="Excel_CondFormat_1_2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2" style:display-name="Excel_CondFormat_1_2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2" style:display-name="Excel_CondFormat_1_2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2" style:display-name="Excel_CondFormat_1_2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2" style:display-name="Excel_CondFormat_1_2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2" style:display-name="Excel_CondFormat_1_2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2" style:display-name="Excel_CondFormat_1_22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2" style:display-name="Excel_CondFormat_1_22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2" style:display-name="Excel_CondFormat_1_22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2" style:display-name="Excel_CondFormat_1_22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2" style:display-name="Excel_CondFormat_1_22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2" style:display-name="Excel_CondFormat_1_2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2" style:display-name="Excel_CondFormat_1_2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2" style:display-name="Excel_CondFormat_1_2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2" style:display-name="Excel_CondFormat_1_2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2" style:display-name="Excel_CondFormat_1_2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2" style:display-name="Excel_CondFormat_1_2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2" style:display-name="Excel_CondFormat_1_2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2" style:display-name="Excel_CondFormat_1_2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2" style:display-name="Excel_CondFormat_1_2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2" style:display-name="Excel_CondFormat_1_2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2" style:display-name="Excel_CondFormat_1_2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2" style:display-name="Excel_CondFormat_1_2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2" style:display-name="Excel_CondFormat_1_2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2" style:display-name="Excel_CondFormat_1_2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2" style:display-name="Excel_CondFormat_1_2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2" style:display-name="Excel_CondFormat_1_2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2" style:display-name="Excel_CondFormat_1_23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2" style:display-name="Excel_CondFormat_1_23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2" style:display-name="Excel_CondFormat_1_2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2" style:display-name="Excel_CondFormat_1_2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2" style:display-name="Excel_CondFormat_1_2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2" style:display-name="Excel_CondFormat_1_2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2" style:display-name="Excel_CondFormat_1_2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2" style:display-name="Excel_CondFormat_1_2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2" style:display-name="Excel_CondFormat_1_2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2" style:display-name="Excel_CondFormat_1_2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2" style:display-name="Excel_CondFormat_1_2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2" style:display-name="Excel_CondFormat_1_2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2" style:display-name="Excel_CondFormat_1_2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2" style:display-name="Excel_CondFormat_1_2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2" style:display-name="Excel_CondFormat_1_2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2" style:display-name="Excel_CondFormat_1_2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2" style:display-name="Excel_CondFormat_1_2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2" style:display-name="Excel_CondFormat_1_24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2" style:display-name="Excel_CondFormat_1_24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2" style:display-name="Excel_CondFormat_1_2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2" style:display-name="Excel_CondFormat_1_2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2" style:display-name="Excel_CondFormat_1_2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2" style:display-name="Excel_CondFormat_1_2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2" style:display-name="Excel_CondFormat_1_2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2" style:display-name="Excel_CondFormat_1_2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2" style:display-name="Excel_CondFormat_1_2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2" style:display-name="Excel_CondFormat_1_2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2" style:display-name="Excel_CondFormat_1_2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2" style:display-name="Excel_CondFormat_1_2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2" style:display-name="Excel_CondFormat_1_2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2" style:display-name="Excel_CondFormat_1_2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2" style:display-name="Excel_CondFormat_1_2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2" style:display-name="Excel_CondFormat_1_2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2" style:display-name="Excel_CondFormat_1_2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2" style:display-name="Excel_CondFormat_1_25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2" style:display-name="Excel_CondFormat_1_25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2" style:display-name="Excel_CondFormat_1_2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2" style:display-name="Excel_CondFormat_1_2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2" style:display-name="Excel_CondFormat_1_2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2" style:display-name="Excel_CondFormat_1_26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2" style:display-name="Excel_CondFormat_1_26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2" style:display-name="Excel_CondFormat_1_2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2" style:display-name="Excel_CondFormat_1_2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2" style:display-name="Excel_CondFormat_1_2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2" style:display-name="Excel_CondFormat_1_2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2" style:display-name="Excel_CondFormat_1_2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2" style:display-name="Excel_CondFormat_1_2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2" style:display-name="Excel_CondFormat_1_2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2" style:display-name="Excel_CondFormat_1_2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2" style:display-name="Excel_CondFormat_1_2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2" style:display-name="Excel_CondFormat_1_2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2" style:display-name="Excel_CondFormat_1_2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2" style:display-name="Excel_CondFormat_1_27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2" style:display-name="Excel_CondFormat_1_27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2" style:display-name="Excel_CondFormat_1_2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2" style:display-name="Excel_CondFormat_1_2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2" style:display-name="Excel_CondFormat_1_2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2" style:display-name="Excel_CondFormat_1_2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2" style:display-name="Excel_CondFormat_1_2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2" style:display-name="Excel_CondFormat_1_2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2" style:display-name="Excel_CondFormat_1_2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2" style:display-name="Excel_CondFormat_1_2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2" style:display-name="Excel_CondFormat_1_2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2" style:display-name="Excel_CondFormat_1_2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2" style:display-name="Excel_CondFormat_1_28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2" style:display-name="Excel_CondFormat_1_2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2" style:display-name="Excel_CondFormat_1_2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2" style:display-name="Excel_CondFormat_1_2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2" style:display-name="Excel_CondFormat_1_2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2" style:display-name="Excel_CondFormat_1_2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2" style:display-name="Excel_CondFormat_1_2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2" style:display-name="Excel_CondFormat_1_2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2" style:display-name="Excel_CondFormat_1_2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2" style:display-name="Excel_CondFormat_1_2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2" style:display-name="Excel_CondFormat_1_2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2" style:display-name="Excel_CondFormat_1_28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2" style:display-name="Excel_CondFormat_1_2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2" style:display-name="Excel_CondFormat_1_2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2" style:display-name="Excel_CondFormat_1_2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2" style:display-name="Excel_CondFormat_1_2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2" style:display-name="Excel_CondFormat_1_2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2" style:display-name="Excel_CondFormat_1_2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2" style:display-name="Excel_CondFormat_1_2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2" style:display-name="Excel_CondFormat_1_2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2" style:display-name="Excel_CondFormat_1_2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2" style:display-name="Excel_CondFormat_1_2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2" style:display-name="Excel_CondFormat_1_2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2" style:display-name="Excel_CondFormat_1_2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2" style:display-name="Excel_CondFormat_1_2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2" style:display-name="Excel_CondFormat_1_2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2" style:display-name="Excel_CondFormat_1_3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2" style:display-name="Excel_CondFormat_1_3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2" style:display-name="Excel_CondFormat_1_30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2" style:display-name="Excel_CondFormat_1_3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2" style:display-name="Excel_CondFormat_1_3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2" style:display-name="Excel_CondFormat_1_3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2" style:display-name="Excel_CondFormat_1_3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2" style:display-name="Excel_CondFormat_1_3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2" style:display-name="Excel_CondFormat_1_30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2" style:display-name="Excel_CondFormat_1_30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2" style:display-name="Excel_CondFormat_1_3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2" style:display-name="Excel_CondFormat_1_3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2" style:display-name="Excel_CondFormat_1_3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2" style:display-name="Excel_CondFormat_1_3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2" style:display-name="Excel_CondFormat_1_3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2" style:display-name="Excel_CondFormat_1_3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2" style:display-name="Excel_CondFormat_1_3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2" style:display-name="Excel_CondFormat_1_3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2" style:display-name="Excel_CondFormat_1_3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2" style:display-name="Excel_CondFormat_1_3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2" style:display-name="Excel_CondFormat_1_3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2" style:display-name="Excel_CondFormat_1_3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2" style:display-name="Excel_CondFormat_1_3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2" style:display-name="Excel_CondFormat_1_3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2" style:display-name="Excel_CondFormat_1_3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2" style:display-name="Excel_CondFormat_1_3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2" style:display-name="Excel_CondFormat_1_3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2" style:display-name="Excel_CondFormat_1_3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2" style:display-name="Excel_CondFormat_1_3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2" style:display-name="Excel_CondFormat_1_3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2" style:display-name="Excel_CondFormat_1_3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2" style:display-name="Excel_CondFormat_1_3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2" style:display-name="Excel_CondFormat_1_3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2" style:display-name="Excel_CondFormat_1_3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2" style:display-name="Excel_CondFormat_1_3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2" style:display-name="Excel_CondFormat_1_3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2" style:display-name="Excel_CondFormat_1_3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2" style:display-name="Excel_CondFormat_1_3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2" style:display-name="Excel_CondFormat_1_3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2" style:display-name="Excel_CondFormat_1_3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2" style:display-name="Excel_CondFormat_1_3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2" style:display-name="Excel_CondFormat_1_3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2" style:display-name="Excel_CondFormat_1_3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2" style:display-name="Excel_CondFormat_1_3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2" style:display-name="Excel_CondFormat_1_3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2" style:display-name="Excel_CondFormat_1_3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2" style:display-name="Excel_CondFormat_1_3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2" style:display-name="Excel_CondFormat_1_3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2" style:display-name="Excel_CondFormat_1_3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2" style:display-name="Excel_CondFormat_1_3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2" style:display-name="Excel_CondFormat_1_3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2" style:display-name="Excel_CondFormat_1_3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2" style:display-name="Excel_CondFormat_1_33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2" style:display-name="Excel_CondFormat_1_33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2" style:display-name="Excel_CondFormat_1_3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2" style:display-name="Excel_CondFormat_1_3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2" style:display-name="Excel_CondFormat_1_3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2" style:display-name="Excel_CondFormat_1_3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2" style:display-name="Excel_CondFormat_1_3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2" style:display-name="Excel_CondFormat_1_3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2" style:display-name="Excel_CondFormat_1_3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2" style:display-name="Excel_CondFormat_1_3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2" style:display-name="Excel_CondFormat_1_3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2" style:display-name="Excel_CondFormat_1_3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2" style:display-name="Excel_CondFormat_1_3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2" style:display-name="Excel_CondFormat_1_3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2" style:display-name="Excel_CondFormat_1_3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2" style:display-name="Excel_CondFormat_1_3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2" style:display-name="Excel_CondFormat_1_3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2" style:display-name="Excel_CondFormat_1_3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2" style:display-name="Excel_CondFormat_1_3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2" style:display-name="Excel_CondFormat_1_3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2" style:display-name="Excel_CondFormat_1_3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2" style:display-name="Excel_CondFormat_1_3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2" style:display-name="Excel_CondFormat_1_3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2" style:display-name="Excel_CondFormat_1_3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2" style:display-name="Excel_CondFormat_1_3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2" style:display-name="Excel_CondFormat_1_3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2" style:display-name="Excel_CondFormat_1_3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2" style:display-name="Excel_CondFormat_1_3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2" style:display-name="Excel_CondFormat_1_3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2" style:display-name="Excel_CondFormat_1_3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2" style:display-name="Excel_CondFormat_1_3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2" style:display-name="Excel_CondFormat_1_3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2" style:display-name="Excel_CondFormat_1_3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2" style:display-name="Excel_CondFormat_1_3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2" style:display-name="Excel_CondFormat_1_3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2" style:display-name="Excel_CondFormat_1_3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2" style:display-name="Excel_CondFormat_1_36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2" style:display-name="Excel_CondFormat_1_3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2" style:display-name="Excel_CondFormat_1_3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2" style:display-name="Excel_CondFormat_1_3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2" style:display-name="Excel_CondFormat_1_3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2" style:display-name="Excel_CondFormat_1_3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2" style:display-name="Excel_CondFormat_1_3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2" style:display-name="Excel_CondFormat_1_3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2" style:display-name="Excel_CondFormat_1_3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2" style:display-name="Excel_CondFormat_1_3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2" style:display-name="Excel_CondFormat_1_37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2" style:display-name="Excel_CondFormat_1_3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2" style:display-name="Excel_CondFormat_1_37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2" style:display-name="Excel_CondFormat_1_3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2" style:display-name="Excel_CondFormat_1_3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2" style:display-name="Excel_CondFormat_1_3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2" style:display-name="Excel_CondFormat_1_3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2" style:display-name="Excel_CondFormat_1_3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2" style:display-name="Excel_CondFormat_1_38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2" style:display-name="Excel_CondFormat_1_38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2" style:display-name="Excel_CondFormat_1_3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2" style:display-name="Excel_CondFormat_1_3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2" style:display-name="Excel_CondFormat_1_3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2" style:display-name="Excel_CondFormat_1_38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2" style:display-name="Excel_CondFormat_1_3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2" style:display-name="Excel_CondFormat_1_3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2" style:display-name="Excel_CondFormat_1_3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2" style:display-name="Excel_CondFormat_1_3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2" style:display-name="Excel_CondFormat_1_39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2" style:display-name="Excel_CondFormat_1_39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2" style:display-name="Excel_CondFormat_1_39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2" style:display-name="Excel_CondFormat_1_3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2" style:display-name="Excel_CondFormat_1_3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" style:display-name="Excel_CondFormat_1_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" style:display-name="Excel_CondFormat_1_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" style:display-name="Excel_CondFormat_1_1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3" style:display-name="Excel_CondFormat_1_1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3" style:display-name="Excel_CondFormat_1_1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" style:display-name="Excel_CondFormat_1_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3" style:display-name="Excel_CondFormat_1_1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" style:display-name="Excel_CondFormat_1_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3" style:display-name="Excel_CondFormat_1_2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3" style:display-name="Excel_CondFormat_1_2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3" style:display-name="Excel_CondFormat_1_21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3" style:display-name="Excel_CondFormat_1_2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3" style:display-name="Excel_CondFormat_1_2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3" style:display-name="Excel_CondFormat_1_2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3" style:display-name="Excel_CondFormat_1_2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3" style:display-name="Excel_CondFormat_1_2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3" style:display-name="Excel_CondFormat_1_2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3" style:display-name="Excel_CondFormat_1_2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" style:display-name="Excel_CondFormat_1_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3" style:display-name="Excel_CondFormat_1_2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3" style:display-name="Excel_CondFormat_1_2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" style:display-name="Excel_CondFormat_1_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3" style:display-name="Excel_CondFormat_1_2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3" style:display-name="Excel_CondFormat_1_3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3" style:display-name="Excel_CondFormat_1_3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3" style:display-name="Excel_CondFormat_1_3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3" style:display-name="Excel_CondFormat_1_3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3" style:display-name="Excel_CondFormat_1_3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3" style:display-name="Excel_CondFormat_1_3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3" style:display-name="Excel_CondFormat_1_3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3" style:display-name="Excel_CondFormat_1_3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3" style:display-name="Excel_CondFormat_1_3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3" style:display-name="Excel_CondFormat_1_3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3" style:display-name="Excel_CondFormat_1_3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3" style:display-name="Excel_CondFormat_1_3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3" style:display-name="Excel_CondFormat_1_3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3" style:display-name="Excel_CondFormat_1_3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3" style:display-name="Excel_CondFormat_1_3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3" style:display-name="Excel_CondFormat_1_4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3" style:display-name="Excel_CondFormat_1_4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3" style:display-name="Excel_CondFormat_1_4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3" style:display-name="Excel_CondFormat_1_4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3" style:display-name="Excel_CondFormat_1_4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3" style:display-name="Excel_CondFormat_1_4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3" style:display-name="Excel_CondFormat_1_4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3" style:display-name="Excel_CondFormat_1_4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3" style:display-name="Excel_CondFormat_1_4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3" style:display-name="Excel_CondFormat_1_4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3" style:display-name="Excel_CondFormat_1_4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3" style:display-name="Excel_CondFormat_1_4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3" style:display-name="Excel_CondFormat_1_4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3" style:display-name="Excel_CondFormat_1_4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3" style:display-name="Excel_CondFormat_1_4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3" style:display-name="Excel_CondFormat_1_5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3" style:display-name="Excel_CondFormat_1_5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3" style:display-name="Excel_CondFormat_1_5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3" style:display-name="Excel_CondFormat_1_5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3" style:display-name="Excel_CondFormat_1_5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3" style:display-name="Excel_CondFormat_1_5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" style:display-name="Excel_CondFormat_1_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" style:display-name="Excel_CondFormat_1_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" style:display-name="Excel_CondFormat_1_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" style:display-name="Excel_CondFormat_1_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" style:display-name="Excel_CondFormat_1_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" style:display-name="Excel_CondFormat_1_6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" style:display-name="Excel_CondFormat_1_6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" style:display-name="Excel_CondFormat_1_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" style:display-name="Excel_CondFormat_1_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" style:display-name="Excel_CondFormat_1_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" style:display-name="Excel_CondFormat_1_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" style:display-name="Excel_CondFormat_1_7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" style:display-name="Excel_CondFormat_1_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" style:display-name="Excel_CondFormat_1_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" style:display-name="Excel_CondFormat_1_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" style:display-name="Excel_CondFormat_1_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" style:display-name="Excel_CondFormat_1_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" style:display-name="Excel_CondFormat_1_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" style:display-name="Excel_CondFormat_1_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" style:display-name="Excel_CondFormat_1_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" style:display-name="Excel_CondFormat_1_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" style:display-name="Excel_CondFormat_1_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" style:display-name="Excel_CondFormat_1_9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" style:display-name="Excel_CondFormat_1_9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" style:display-name="Excel_CondFormat_1_1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" style:display-name="Excel_CondFormat_1_1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" style:display-name="Excel_CondFormat_1_10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" style:display-name="Excel_CondFormat_1_10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" style:display-name="Excel_CondFormat_1_1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" style:display-name="Excel_CondFormat_1_1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" style:display-name="Excel_CondFormat_1_1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" style:display-name="Excel_CondFormat_1_1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" style:display-name="Excel_CondFormat_1_1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" style:display-name="Excel_CondFormat_1_1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" style:display-name="Excel_CondFormat_1_1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" style:display-name="Excel_CondFormat_1_1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" style:display-name="Excel_CondFormat_1_1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" style:display-name="Excel_CondFormat_1_1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" style:display-name="Excel_CondFormat_1_1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" style:display-name="Excel_CondFormat_1_1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" style:display-name="Excel_CondFormat_1_1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" style:display-name="Excel_CondFormat_1_13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" style:display-name="Excel_CondFormat_1_1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" style:display-name="Excel_CondFormat_1_1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" style:display-name="Excel_CondFormat_1_1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" style:display-name="Excel_CondFormat_1_14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" style:display-name="Excel_CondFormat_1_1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" style:display-name="Excel_CondFormat_1_1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" style:display-name="Excel_CondFormat_1_1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" style:display-name="Excel_CondFormat_1_1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" style:display-name="Excel_CondFormat_1_1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" style:display-name="Excel_CondFormat_1_1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" style:display-name="Excel_CondFormat_1_1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" style:display-name="Excel_CondFormat_1_16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" style:display-name="Excel_CondFormat_1_1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" style:display-name="Excel_CondFormat_1_17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" style:display-name="Excel_CondFormat_1_1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" style:display-name="Excel_CondFormat_1_1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" style:display-name="Excel_CondFormat_1_17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" style:display-name="Excel_CondFormat_1_17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" style:display-name="Excel_CondFormat_1_1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" style:display-name="Excel_CondFormat_1_17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" style:display-name="Excel_CondFormat_1_1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" style:display-name="Excel_CondFormat_1_1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" style:display-name="Excel_CondFormat_1_1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" style:display-name="Excel_CondFormat_1_1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" style:display-name="Excel_CondFormat_1_1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" style:display-name="Excel_CondFormat_1_1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" style:display-name="Excel_CondFormat_1_1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" style:display-name="Excel_CondFormat_1_1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" style:display-name="Excel_CondFormat_1_1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" style:display-name="Excel_CondFormat_1_1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" style:display-name="Excel_CondFormat_1_2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" style:display-name="Excel_CondFormat_1_2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" style:display-name="Excel_CondFormat_1_2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" style:display-name="Excel_CondFormat_1_21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" style:display-name="Excel_CondFormat_1_2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" style:display-name="Excel_CondFormat_1_2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" style:display-name="Excel_CondFormat_1_2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" style:display-name="Excel_CondFormat_1_2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" style:display-name="Excel_CondFormat_1_22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" style:display-name="Excel_CondFormat_1_22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" style:display-name="Excel_CondFormat_1_2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" style:display-name="Excel_CondFormat_1_2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" style:display-name="Excel_CondFormat_1_2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" style:display-name="Excel_CondFormat_1_2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" style:display-name="Excel_CondFormat_1_23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" style:display-name="Excel_CondFormat_1_2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" style:display-name="Excel_CondFormat_1_2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" style:display-name="Excel_CondFormat_1_2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" style:display-name="Excel_CondFormat_1_2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" style:display-name="Excel_CondFormat_1_24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" style:display-name="Excel_CondFormat_1_2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" style:display-name="Excel_CondFormat_1_2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" style:display-name="Excel_CondFormat_1_2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" style:display-name="Excel_CondFormat_1_2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" style:display-name="Excel_CondFormat_1_2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" style:display-name="Excel_CondFormat_1_25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" style:display-name="Excel_CondFormat_1_26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" style:display-name="Excel_CondFormat_1_2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" style:display-name="Excel_CondFormat_1_2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" style:display-name="Excel_CondFormat_1_27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" style:display-name="Excel_CondFormat_1_2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" style:display-name="Excel_CondFormat_1_2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" style:display-name="Excel_CondFormat_1_2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" style:display-name="Excel_CondFormat_1_2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" style:display-name="Excel_CondFormat_1_2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" style:display-name="Excel_CondFormat_1_28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" style:display-name="Excel_CondFormat_1_2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" style:display-name="Excel_CondFormat_1_2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" style:display-name="Excel_CondFormat_1_2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" style:display-name="Excel_CondFormat_1_2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" style:display-name="Excel_CondFormat_1_2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" style:display-name="Excel_CondFormat_1_2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" style:display-name="Excel_CondFormat_1_2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" style:display-name="Excel_CondFormat_1_2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" style:display-name="Excel_CondFormat_1_2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" style:display-name="Excel_CondFormat_1_2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" style:display-name="Excel_CondFormat_1_28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" style:display-name="Excel_CondFormat_1_2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" style:display-name="Excel_CondFormat_1_2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" style:display-name="Excel_CondFormat_1_2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" style:display-name="Excel_CondFormat_1_2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" style:display-name="Excel_CondFormat_1_2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" style:display-name="Excel_CondFormat_1_2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" style:display-name="Excel_CondFormat_1_2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" style:display-name="Excel_CondFormat_1_2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" style:display-name="Excel_CondFormat_1_2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" style:display-name="Excel_CondFormat_1_2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" style:display-name="Excel_CondFormat_1_2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" style:display-name="Excel_CondFormat_1_2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" style:display-name="Excel_CondFormat_1_2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" style:display-name="Excel_CondFormat_1_2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" style:display-name="Excel_CondFormat_1_3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" style:display-name="Excel_CondFormat_1_3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" style:display-name="Excel_CondFormat_1_30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" style:display-name="Excel_CondFormat_1_3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" style:display-name="Excel_CondFormat_1_3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" style:display-name="Excel_CondFormat_1_3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" style:display-name="Excel_CondFormat_1_3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" style:display-name="Excel_CondFormat_1_3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" style:display-name="Excel_CondFormat_1_30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" style:display-name="Excel_CondFormat_1_30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" style:display-name="Excel_CondFormat_1_3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" style:display-name="Excel_CondFormat_1_3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" style:display-name="Excel_CondFormat_1_3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" style:display-name="Excel_CondFormat_1_3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" style:display-name="Excel_CondFormat_1_3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" style:display-name="Excel_CondFormat_1_3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" style:display-name="Excel_CondFormat_1_3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" style:display-name="Excel_CondFormat_1_3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" style:display-name="Excel_CondFormat_1_3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" style:display-name="Excel_CondFormat_1_3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" style:display-name="Excel_CondFormat_1_3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" style:display-name="Excel_CondFormat_1_3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" style:display-name="Excel_CondFormat_1_3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" style:display-name="Excel_CondFormat_1_3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" style:display-name="Excel_CondFormat_1_3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" style:display-name="Excel_CondFormat_1_3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" style:display-name="Excel_CondFormat_1_3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" style:display-name="Excel_CondFormat_1_3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" style:display-name="Excel_CondFormat_1_3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" style:display-name="Excel_CondFormat_1_3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" style:display-name="Excel_CondFormat_1_3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" style:display-name="Excel_CondFormat_1_3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" style:display-name="Excel_CondFormat_1_3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" style:display-name="Excel_CondFormat_1_3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" style:display-name="Excel_CondFormat_1_3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" style:display-name="Excel_CondFormat_1_3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" style:display-name="Excel_CondFormat_1_3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" style:display-name="Excel_CondFormat_1_3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" style:display-name="Excel_CondFormat_1_3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" style:display-name="Excel_CondFormat_1_3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" style:display-name="Excel_CondFormat_1_3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" style:display-name="Excel_CondFormat_1_3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" style:display-name="Excel_CondFormat_1_3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" style:display-name="Excel_CondFormat_1_3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" style:display-name="Excel_CondFormat_1_3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" style:display-name="Excel_CondFormat_1_3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" style:display-name="Excel_CondFormat_1_3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" style:display-name="Excel_CondFormat_1_3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" style:display-name="Excel_CondFormat_1_3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" style:display-name="Excel_CondFormat_1_3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" style:display-name="Excel_CondFormat_1_3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" style:display-name="Excel_CondFormat_1_3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" style:display-name="Excel_CondFormat_1_33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" style:display-name="Excel_CondFormat_1_33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" style:display-name="Excel_CondFormat_1_3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" style:display-name="Excel_CondFormat_1_3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" style:display-name="Excel_CondFormat_1_3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" style:display-name="Excel_CondFormat_1_3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" style:display-name="Excel_CondFormat_1_3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" style:display-name="Excel_CondFormat_1_3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" style:display-name="Excel_CondFormat_1_3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" style:display-name="Excel_CondFormat_1_3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" style:display-name="Excel_CondFormat_1_3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" style:display-name="Excel_CondFormat_1_3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" style:display-name="Excel_CondFormat_1_3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" style:display-name="Excel_CondFormat_1_3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" style:display-name="Excel_CondFormat_1_3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" style:display-name="Excel_CondFormat_1_3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" style:display-name="Excel_CondFormat_1_3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" style:display-name="Excel_CondFormat_1_3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" style:display-name="Excel_CondFormat_1_3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" style:display-name="Excel_CondFormat_1_3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" style:display-name="Excel_CondFormat_1_3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" style:display-name="Excel_CondFormat_1_3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" style:display-name="Excel_CondFormat_1_3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" style:display-name="Excel_CondFormat_1_3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" style:display-name="Excel_CondFormat_1_3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" style:display-name="Excel_CondFormat_1_3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" style:display-name="Excel_CondFormat_1_3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" style:display-name="Excel_CondFormat_1_3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" style:display-name="Excel_CondFormat_1_3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" style:display-name="Excel_CondFormat_1_3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" style:display-name="Excel_CondFormat_1_3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" style:display-name="Excel_CondFormat_1_3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" style:display-name="Excel_CondFormat_1_3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" style:display-name="Excel_CondFormat_1_3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" style:display-name="Excel_CondFormat_1_3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" style:display-name="Excel_CondFormat_1_3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" style:display-name="Excel_CondFormat_1_36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" style:display-name="Excel_CondFormat_1_3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" style:display-name="Excel_CondFormat_1_3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" style:display-name="Excel_CondFormat_1_3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" style:display-name="Excel_CondFormat_1_3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" style:display-name="Excel_CondFormat_1_3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" style:display-name="Excel_CondFormat_1_3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" style:display-name="Excel_CondFormat_1_3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" style:display-name="Excel_CondFormat_1_3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" style:display-name="Excel_CondFormat_1_3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" style:display-name="Excel_CondFormat_1_37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" style:display-name="Excel_CondFormat_1_3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" style:display-name="Excel_CondFormat_1_37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" style:display-name="Excel_CondFormat_1_3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" style:display-name="Excel_CondFormat_1_3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" style:display-name="Excel_CondFormat_1_3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" style:display-name="Excel_CondFormat_1_3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" style:display-name="Excel_CondFormat_1_3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" style:display-name="Excel_CondFormat_1_38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" style:display-name="Excel_CondFormat_1_38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" style:display-name="Excel_CondFormat_1_3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" style:display-name="Excel_CondFormat_1_3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" style:display-name="Excel_CondFormat_1_3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" style:display-name="Excel_CondFormat_1_38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" style:display-name="Excel_CondFormat_1_3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" style:display-name="Excel_CondFormat_1_3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" style:display-name="Excel_CondFormat_1_3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" style:display-name="Excel_CondFormat_1_3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" style:display-name="Excel_CondFormat_1_39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" style:display-name="Excel_CondFormat_1_39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" style:display-name="Excel_CondFormat_1_39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" style:display-name="Excel_CondFormat_1_3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" style:display-name="Excel_CondFormat_1_3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1" style:display-name="Excel_CondFormat_1_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1" style:display-name="Excel_CondFormat_1_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4" style:display-name="Excel_CondFormat_1_1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1" style:display-name="Excel_CondFormat_1_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4" style:display-name="Excel_CondFormat_1_1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1" style:display-name="Excel_CondFormat_1_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4" style:display-name="Excel_CondFormat_1_1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4" style:display-name="Excel_CondFormat_1_2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4" style:display-name="Excel_CondFormat_1_21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4" style:display-name="Excel_CondFormat_1_21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4" style:display-name="Excel_CondFormat_1_2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4" style:display-name="Excel_CondFormat_1_2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4" style:display-name="Excel_CondFormat_1_2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4" style:display-name="Excel_CondFormat_1_2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4" style:display-name="Excel_CondFormat_1_2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4" style:display-name="Excel_CondFormat_1_2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4" style:display-name="Excel_CondFormat_1_26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4" style:display-name="Excel_CondFormat_1_27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1" style:display-name="Excel_CondFormat_1_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4" style:display-name="Excel_CondFormat_1_2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4" style:display-name="Excel_CondFormat_1_2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4" style:display-name="Excel_CondFormat_1_3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4" style:display-name="Excel_CondFormat_1_3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4" style:display-name="Excel_CondFormat_1_3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4" style:display-name="Excel_CondFormat_1_3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4" style:display-name="Excel_CondFormat_1_3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4" style:display-name="Excel_CondFormat_1_3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4" style:display-name="Excel_CondFormat_1_3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4" style:display-name="Excel_CondFormat_1_3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4" style:display-name="Excel_CondFormat_1_3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4" style:display-name="Excel_CondFormat_1_3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4" style:display-name="Excel_CondFormat_1_3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4" style:display-name="Excel_CondFormat_1_3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4" style:display-name="Excel_CondFormat_1_3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4" style:display-name="Excel_CondFormat_1_3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4" style:display-name="Excel_CondFormat_1_3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4" style:display-name="Excel_CondFormat_1_4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4" style:display-name="Excel_CondFormat_1_4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4" style:display-name="Excel_CondFormat_1_4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4" style:display-name="Excel_CondFormat_1_4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4" style:display-name="Excel_CondFormat_1_4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4" style:display-name="Excel_CondFormat_1_4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4" style:display-name="Excel_CondFormat_1_4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4" style:display-name="Excel_CondFormat_1_4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4" style:display-name="Excel_CondFormat_1_4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4" style:display-name="Excel_CondFormat_1_4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4" style:display-name="Excel_CondFormat_1_4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4" style:display-name="Excel_CondFormat_1_4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4" style:display-name="Excel_CondFormat_1_4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4" style:display-name="Excel_CondFormat_1_4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4" style:display-name="Excel_CondFormat_1_4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4" style:display-name="Excel_CondFormat_1_5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4" style:display-name="Excel_CondFormat_1_5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4" style:display-name="Excel_CondFormat_1_5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4" style:display-name="Excel_CondFormat_1_5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4" style:display-name="Excel_CondFormat_1_5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4" style:display-name="Excel_CondFormat_1_5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5" style:display-name="Excel_CondFormat_1_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5" style:display-name="Excel_CondFormat_1_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5" style:display-name="Excel_CondFormat_1_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5" style:display-name="Excel_CondFormat_1_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2" style:display-name="Excel_CondFormat_1_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5" style:display-name="Excel_CondFormat_1_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5" style:display-name="Excel_CondFormat_1_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2" style:display-name="Excel_CondFormat_1_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5" style:display-name="Excel_CondFormat_1_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5" style:display-name="Excel_CondFormat_1_1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5" style:display-name="Excel_CondFormat_1_1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5" style:display-name="Excel_CondFormat_1_1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5" style:display-name="Excel_CondFormat_1_1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5" style:display-name="Excel_CondFormat_1_1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5" style:display-name="Excel_CondFormat_1_1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2" style:display-name="Excel_CondFormat_1_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5" style:display-name="Excel_CondFormat_1_1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5" style:display-name="Excel_CondFormat_1_1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5" style:display-name="Excel_CondFormat_1_1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2" style:display-name="Excel_CondFormat_1_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5" style:display-name="Excel_CondFormat_1_1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5" style:display-name="Excel_CondFormat_1_1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5" style:display-name="Excel_CondFormat_1_1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5" style:display-name="Excel_CondFormat_1_2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5" style:display-name="Excel_CondFormat_1_21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5" style:display-name="Excel_CondFormat_1_21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5" style:display-name="Excel_CondFormat_1_2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5" style:display-name="Excel_CondFormat_1_2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5" style:display-name="Excel_CondFormat_1_2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5" style:display-name="Excel_CondFormat_1_2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5" style:display-name="Excel_CondFormat_1_2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5" style:display-name="Excel_CondFormat_1_2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5" style:display-name="Excel_CondFormat_1_26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5" style:display-name="Excel_CondFormat_1_27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2" style:display-name="Excel_CondFormat_1_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5" style:display-name="Excel_CondFormat_1_2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5" style:display-name="Excel_CondFormat_1_2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5" style:display-name="Excel_CondFormat_1_3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5" style:display-name="Excel_CondFormat_1_3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5" style:display-name="Excel_CondFormat_1_3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5" style:display-name="Excel_CondFormat_1_3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5" style:display-name="Excel_CondFormat_1_3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5" style:display-name="Excel_CondFormat_1_3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5" style:display-name="Excel_CondFormat_1_3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5" style:display-name="Excel_CondFormat_1_3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5" style:display-name="Excel_CondFormat_1_3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5" style:display-name="Excel_CondFormat_1_3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5" style:display-name="Excel_CondFormat_1_3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5" style:display-name="Excel_CondFormat_1_3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5" style:display-name="Excel_CondFormat_1_3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5" style:display-name="Excel_CondFormat_1_3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5" style:display-name="Excel_CondFormat_1_3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5" style:display-name="Excel_CondFormat_1_4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5" style:display-name="Excel_CondFormat_1_4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5" style:display-name="Excel_CondFormat_1_4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5" style:display-name="Excel_CondFormat_1_4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5" style:display-name="Excel_CondFormat_1_4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5" style:display-name="Excel_CondFormat_1_4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5" style:display-name="Excel_CondFormat_1_4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5" style:display-name="Excel_CondFormat_1_4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5" style:display-name="Excel_CondFormat_1_4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5" style:display-name="Excel_CondFormat_1_4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5" style:display-name="Excel_CondFormat_1_4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5" style:display-name="Excel_CondFormat_1_4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5" style:display-name="Excel_CondFormat_1_4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5" style:display-name="Excel_CondFormat_1_4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5" style:display-name="Excel_CondFormat_1_4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5" style:display-name="Excel_CondFormat_1_5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5" style:display-name="Excel_CondFormat_1_5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5" style:display-name="Excel_CondFormat_1_5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5" style:display-name="Excel_CondFormat_1_5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5" style:display-name="Excel_CondFormat_1_5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5" style:display-name="Excel_CondFormat_1_5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" style:display-name="Excel_CondFormat_1_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" style:display-name="Excel_CondFormat_1_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" style:display-name="Excel_CondFormat_1_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" style:display-name="Excel_CondFormat_1_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" style:display-name="Excel_CondFormat_1_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" style:display-name="Excel_CondFormat_1_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" style:display-name="Excel_CondFormat_1_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" style:display-name="Excel_CondFormat_1_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" style:display-name="Excel_CondFormat_1_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" style:display-name="Excel_CondFormat_1_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" style:display-name="Excel_CondFormat_1_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" style:display-name="Excel_CondFormat_1_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" style:display-name="Excel_CondFormat_1_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" style:display-name="Excel_CondFormat_1_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" style:display-name="Excel_CondFormat_1_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" style:display-name="Excel_CondFormat_1_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" style:display-name="Excel_CondFormat_1_4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" style:display-name="Excel_CondFormat_1_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" style:display-name="Excel_CondFormat_1_4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" style:display-name="Excel_CondFormat_1_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" style:display-name="Excel_CondFormat_1_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" style:display-name="Excel_CondFormat_1_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199cm" fo:margin-left="1.3cm" fo:margin-right="1.3cm" style:first-page-number="continue" style:scale-to="5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2">12/09/2019</text:date>, <text:time>10:14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10-4" style:display-name="PageStyle_310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1" style:display-name="PageStyle_310-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2" style:display-name="PageStyle_310-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3" style:display-name="PageStyle_310-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4" style:display-name="PageStyle_310-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5" style:display-name="PageStyle_310-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" style:display-name="PageStyle_O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" style:display-name="PageStyle_PORT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1" style:display-name="PageStyle_OB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" style:display-name="PageStyle_PORTAL FOR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1" style:display-name="PageStyle_PORTAL FOR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D_b4_S" style:display-name="PageStyle_GD´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" style:display-name="PageStyle_PORTAL DENTRO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2" style:display-name="PageStyle_PORTAL FOR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3" style:display-name="PageStyle_PORTAL FOR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2" style:display-name="PageStyle_OB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3" style:display-name="PageStyle_OB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4" style:display-name="PageStyle_OB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PPI</meta:initial-creator>
    <meta:creation-date>2017-12-06T14:23:01Z</meta:creation-date>
    <dc:date>2019-09-12T10:14:13.07</dc:date>
    <meta:editing-cycles>245</meta:editing-cycles>
    <meta:editing-duration>P2DT6H10M52S</meta:editing-duration>
    <meta:document-statistic meta:table-count="1" meta:cell-count="1142" meta:object-count="0"/>
  </office:meta>
</office:document-meta>
</file>